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serve typ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reserve type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tural forest reserve</text:p>
          </table:table-cell>
          <table:table-cell table:style-name="ce6" office:value-type="float" office:value="364.6">
            <text:p>36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7.2">
            <text:p>357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2.1">
            <text:p>552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3.5">
            <text:p>513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54.5">
            <text:p>254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2.9">
            <text:p>272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53.4">
            <text:p>35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6.5">
            <text:p>25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5.9">
            <text:p>455.9</text:p>
          </table:table-cell>
          <table:table-cell table:style-name="ce6" office:value-type="string">
            <text:p>.</text:p>
          </table:table-cell>
          <table:table-cell table:style-name="ce6" office:value-type="float" office:value="425.1">
            <text:p>425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4.1">
            <text:p>604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1.9">
            <text:p>501.9</text:p>
          </table:table-cell>
          <table:table-cell table:style-name="ce6" office:value-type="string">
            <text:p>.</text:p>
          </table:table-cell>
          <table:table-cell table:style-name="ce6" office:value-type="float" office:value="302.3">
            <text:p>30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4.9">
            <text:p>374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8.6">
            <text:p>388.6</text:p>
          </table:table-cell>
          <table:table-cell table:style-name="ce6" office:value-type="string">
            <text:p>.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6.2">
            <text:p>336.2</text:p>
          </table:table-cell>
          <table:table-cell table:style-name="ce6" office:value-type="string">
            <text:p>.</text:p>
          </table:table-cell>
          <table:table-cell table:style-name="ce6" office:value-type="float" office:value="320.5">
            <text:p>320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8.1">
            <text:p>248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1.1">
            <text:p>351.1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special forest reserve</text:p>
          </table:table-cell>
          <table:table-cell table:style-name="ce6" office:value-type="float" office:value="296.9">
            <text:p>296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1.2">
            <text:p>1111.2</text:p>
          </table:table-cell>
          <table:table-cell table:style-name="ce6" office:value-type="string">
            <text:p>.</text:p>
          </table:table-cell>
          <table:table-cell table:style-name="ce6" office:value-type="float" office:value="423.4">
            <text:p>42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1.6">
            <text:p>34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0.7">
            <text:p>32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2.3">
            <text:p>34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1.3">
            <text:p>33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5.8">
            <text:p>235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.6">
            <text:p>119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5.4">
            <text:p>215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0.7">
            <text:p>480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6.7">
            <text:p>346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.7">
            <text:p>150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5.3">
            <text:p>245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6.1">
            <text:p>28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4.1">
            <text:p>324.1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other forest</text:p>
          </table:table-cell>
          <table:table-cell table:style-name="ce6" office:value-type="float" office:value="277.3">
            <text:p>277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5.5">
            <text:p>515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6.3">
            <text:p>38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9.4">
            <text:p>29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5.6">
            <text:p>42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8.5">
            <text:p>268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4.1">
            <text:p>36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9.5">
            <text:p>429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5.9">
            <text:p>37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2.9">
            <text:p>53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6.8">
            <text:p>47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6.5">
            <text:p>37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3.8">
            <text:p>34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7.4">
            <text:p>41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9.1">
            <text:p>36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2.6">
            <text:p>29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1.4">
            <text:p>45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1.3">
            <text:p>36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3.5">
            <text:p>32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9.9">
            <text:p>349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6.9">
            <text:p>346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1.4">
            <text:p>371.4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86.9">
            <text:p>28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9.6">
            <text:p>53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6.6">
            <text:p>386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3.5">
            <text:p>32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6.4">
            <text:p>42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8.5">
            <text:p>268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9.8">
            <text:p>38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7.8">
            <text:p>35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9.9">
            <text:p>39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5.7">
            <text:p>425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6.5">
            <text:p>36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7.3">
            <text:p>52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5.9">
            <text:p>395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7.7">
            <text:p>477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1.1">
            <text:p>33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6.5">
            <text:p>41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7.8">
            <text:p>36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3.8">
            <text:p>29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8.8">
            <text:p>44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9.7">
            <text:p>35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7.2">
            <text:p>31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6.4">
            <text:p>326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8.8">
            <text:p>368.8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17.05.2024 #1425724/60621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serve type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ype of forest reserve («natural forest reserve», «special forest reserve“ or «other forest»), based on the forest reserves as designated by the cantons (as of 2023) and the forest/non-forest decision of the respective Inventory. Reference: GIS data from FOEN, 2023, and Field Survey (MID 816) or – if the forest is inaccessible –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4:49:09+02:00</meta:creation-date>
    <dc:date>2024-05-22T14:49:09+02:00</dc:date>
    <dc:title>Untitled Spreadsheet</dc:title>
    <dc:description/>
    <dc:subject/>
    <meta:keyword/>
    <meta:user-defined meta:name="Company"/>
    <meta:user-defined meta:name="category"/>
  </office:meta>
</office:document-meta>
</file>