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7252">
            <text:p>72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79">
            <text:p>21179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6833">
            <text:p>68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5533">
            <text:p>1553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55610">
            <text:p>1556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491">
            <text:p>76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413">
            <text:p>51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50">
            <text:p>400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02">
            <text:p>43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627">
            <text:p>556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592">
            <text:p>4225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9695">
            <text:p>1696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522">
            <text:p>815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55">
            <text:p>569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810/6062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2T11:10:39+02:00</meta:creation-date>
    <dc:date>2024-09-22T11:10:39+02:00</dc:date>
    <dc:title>Untitled Spreadsheet</dc:title>
    <dc:description/>
    <dc:subject/>
    <meta:keyword/>
    <meta:user-defined meta:name="Company"/>
    <meta:user-defined meta:name="category"/>
  </office:meta>
</office:document-meta>
</file>