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524">
            <text:p>2152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157">
            <text:p>65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11">
            <text:p>16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65">
            <text:p>53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85">
            <text:p>19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6">
            <text:p>11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61">
            <text:p>20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7">
            <text:p>9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41">
            <text:p>35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62">
            <text:p>40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34">
            <text:p>16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944">
            <text:p>4139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819/606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20:03+02:00</meta:creation-date>
    <dc:date>2024-06-12T03:20:03+02:00</dc:date>
    <dc:title>Untitled Spreadsheet</dc:title>
    <dc:description/>
    <dc:subject/>
    <meta:keyword/>
    <meta:user-defined meta:name="Company"/>
    <meta:user-defined meta:name="category"/>
  </office:meta>
</office:document-meta>
</file>