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53605">
            <text:p>536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2">
            <text:p>279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2">
            <text:p>31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88">
            <text:p>16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16">
            <text:p>37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08">
            <text:p>23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99">
            <text:p>21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57">
            <text:p>10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7">
            <text:p>9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35">
            <text:p>4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22">
            <text:p>42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15">
            <text:p>56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368">
            <text:p>3983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836/606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37:44+02:00</meta:creation-date>
    <dc:date>2026-07-30T09:37:44+02:00</dc:date>
    <dc:title>Untitled Spreadsheet</dc:title>
    <dc:description/>
    <dc:subject/>
    <meta:keyword/>
    <meta:user-defined meta:name="Company"/>
    <meta:user-defined meta:name="category"/>
  </office:meta>
</office:document-meta>
</file>