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3497">
            <text:p>3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28">
            <text:p>20928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13596">
            <text:p>13596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53605">
            <text:p>536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97">
            <text:p>124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92">
            <text:p>279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52">
            <text:p>314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88">
            <text:p>160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16">
            <text:p>378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08">
            <text:p>230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699">
            <text:p>216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57">
            <text:p>10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27">
            <text:p>9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35">
            <text:p>402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22">
            <text:p>42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515">
            <text:p>565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368">
            <text:p>39836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25836/6063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6:41:18+02:00</meta:creation-date>
    <dc:date>2025-05-24T16:41:18+02:00</dc:date>
    <dc:title>Untitled Spreadsheet</dc:title>
    <dc:description/>
    <dc:subject/>
    <meta:keyword/>
    <meta:user-defined meta:name="Company"/>
    <meta:user-defined meta:name="category"/>
  </office:meta>
</office:document-meta>
</file>