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3497">
            <text:p>34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18">
            <text:p>28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09">
            <text:p>34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7">
            <text:p>41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481">
            <text:p>22481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058">
            <text:p>14058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54758">
            <text:p>547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55">
            <text:p>127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49">
            <text:p>280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77">
            <text:p>323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887">
            <text:p>188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87">
            <text:p>396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144">
            <text:p>25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14">
            <text:p>246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25">
            <text:p>132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97">
            <text:p>107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23">
            <text:p>457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341">
            <text:p>52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895">
            <text:p>658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648">
            <text:p>43964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25841/6063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7T00:47:47+02:00</meta:creation-date>
    <dc:date>2026-07-07T00:47:47+02:00</dc:date>
    <dc:title>Untitled Spreadsheet</dc:title>
    <dc:description/>
    <dc:subject/>
    <meta:keyword/>
    <meta:user-defined meta:name="Company"/>
    <meta:user-defined meta:name="category"/>
  </office:meta>
</office:document-meta>
</file>