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.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721">
            <text:p>2272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60">
            <text:p>14260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9941">
            <text:p>99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153">
            <text:p>68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65">
            <text:p>172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09">
            <text:p>4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365">
            <text:p>65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99">
            <text:p>10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73">
            <text:p>190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69">
            <text:p>107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86">
            <text:p>84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01">
            <text:p>207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01">
            <text:p>97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53">
            <text:p>9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32">
            <text:p>8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207">
            <text:p>552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28">
            <text:p>9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449">
            <text:p>36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69">
            <text:p>47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98">
            <text:p>15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262">
            <text:p>44726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25844/6063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7:56:59+02:00</meta:creation-date>
    <dc:date>2025-09-30T07:56:59+02:00</dc:date>
    <dc:title>Untitled Spreadsheet</dc:title>
    <dc:description/>
    <dc:subject/>
    <meta:keyword/>
    <meta:user-defined meta:name="Company"/>
    <meta:user-defined meta:name="category"/>
  </office:meta>
</office:document-meta>
</file>