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54933">
            <text:p>549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55">
            <text:p>12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78">
            <text:p>28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81">
            <text:p>32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3">
            <text:p>19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68">
            <text:p>400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48">
            <text:p>25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89">
            <text:p>25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89">
            <text:p>13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15">
            <text:p>11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69">
            <text:p>47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84">
            <text:p>5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88">
            <text:p>665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7.05.2024 #1425846/606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4:09+01:00</meta:creation-date>
    <dc:date>2026-01-23T13:24:09+01:00</dc:date>
    <dc:title>Untitled Spreadsheet</dc:title>
    <dc:description/>
    <dc:subject/>
    <meta:keyword/>
    <meta:user-defined meta:name="Company"/>
    <meta:user-defined meta:name="category"/>
  </office:meta>
</office:document-meta>
</file>