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serve typ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reserve typ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tural forest reserve</text:p>
          </table:table-cell>
          <table:table-cell table:style-name="ce6" office:value-type="float" office:value="1752">
            <text:p>17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27">
            <text:p>12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76">
            <text:p>10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378">
            <text:p>9378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special forest reserve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85">
            <text:p>12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12">
            <text:p>19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1057">
            <text:p>10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70">
            <text:p>25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66">
            <text:p>28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263">
            <text:p>12263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other forest</text:p>
          </table:table-cell>
          <table:table-cell table:style-name="ce6" office:value-type="float" office:value="47204">
            <text:p>4720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105">
            <text:p>121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652">
            <text:p>176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313">
            <text:p>303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173">
            <text:p>391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925">
            <text:p>159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49">
            <text:p>383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394">
            <text:p>273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516">
            <text:p>165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82">
            <text:p>73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939">
            <text:p>99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432">
            <text:p>224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511">
            <text:p>335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544">
            <text:p>215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9437">
            <text:p>33943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9936">
            <text:p>499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262">
            <text:p>142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994">
            <text:p>179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702">
            <text:p>307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312">
            <text:p>423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378">
            <text:p>163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075">
            <text:p>400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845">
            <text:p>308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828">
            <text:p>168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52">
            <text:p>76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644">
            <text:p>106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499">
            <text:p>234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275">
            <text:p>372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677">
            <text:p>226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1078">
            <text:p>36107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7.05.2024 #1425856/60634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serve type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forest reserve («natural forest reserve», «special forest reserve“ or «other forest»), based on the forest reserves as designated by the cantons (as of 2023) and the forest/non-forest decision of the respective Inventory. Reference: GIS data from FOEN, 2023, and Field Survey (MID 816) or – if the forest is inaccessible –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1T01:15:24+02:00</meta:creation-date>
    <dc:date>2024-06-11T01:15:24+02:00</dc:date>
    <dc:title>Untitled Spreadsheet</dc:title>
    <dc:description/>
    <dc:subject/>
    <meta:keyword/>
    <meta:user-defined meta:name="Company"/>
    <meta:user-defined meta:name="category"/>
  </office:meta>
</office:document-meta>
</file>