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89">
            <text:p>1338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3118">
            <text:p>13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18">
            <text:p>67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41">
            <text:p>17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27">
            <text:p>522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87">
            <text:p>12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2">
            <text:p>17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86">
            <text:p>11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75">
            <text:p>226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96">
            <text:p>8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35">
            <text:p>268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09">
            <text:p>348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23">
            <text:p>314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45">
            <text:p>17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564">
            <text:p>3945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889/606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19:25+02:00</meta:creation-date>
    <dc:date>2024-06-08T12:19:25+02:00</dc:date>
    <dc:title>Untitled Spreadsheet</dc:title>
    <dc:description/>
    <dc:subject/>
    <meta:keyword/>
    <meta:user-defined meta:name="Company"/>
    <meta:user-defined meta:name="category"/>
  </office:meta>
</office:document-meta>
</file>