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89">
            <text:p>1338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52001">
            <text:p>152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736">
            <text:p>797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42">
            <text:p>52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22">
            <text:p>43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41">
            <text:p>359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564">
            <text:p>3945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90/606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57:26+02:00</meta:creation-date>
    <dc:date>2024-05-27T17:57:26+02:00</dc:date>
    <dc:title>Untitled Spreadsheet</dc:title>
    <dc:description/>
    <dc:subject/>
    <meta:keyword/>
    <meta:user-defined meta:name="Company"/>
    <meta:user-defined meta:name="category"/>
  </office:meta>
</office:document-meta>
</file>