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riserva (2023) · microhabitat (2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microhabitat (2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2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22" table:style-name="ce5" office:value-type="string">
            <text:p>riserva forestale natur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22" table:style-name="ce5" office:value-type="string">
            <text:p>riserva forestale speci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22" table:style-name="ce5" office:value-type="string">
            <text:p>altro bo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2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23">
          <table:table-cell table:number-columns-spanned="16" table:number-rows-spanned="1" table:style-name="ce0" office:value-type="string">
            <text:p>© WSL, Inventario Forestale Nazionale Svizzero, 17.05.2024 #1425997/6065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7">
          <table:table-cell table:number-columns-spanned="16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0">
          <table:table-cell table:number-columns-spanned="16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3">
          <table:table-cell table:number-columns-spanned="16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47+01:00</meta:creation-date>
    <dc:date>2026-01-10T23:26:47+01:00</dc:date>
    <dc:title>Untitled Spreadsheet</dc:title>
    <dc:description/>
    <dc:subject/>
    <meta:keyword/>
    <meta:user-defined meta:name="Company"/>
    <meta:user-defined meta:name="category"/>
  </office:meta>
</office:document-meta>
</file>