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· 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natur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speci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oth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23">
          <table:table-cell table:number-columns-spanned="32" table:number-rows-spanned="1" table:style-name="ce0" office:value-type="string">
            <text:p>© WSL, Swiss National Forest Inventory, 17.05.2024 #1426000/6065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7">
          <table:table-cell table:number-columns-spanned="32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0">
          <table:table-cell table:number-columns-spanned="32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3">
          <table:table-cell table:number-columns-spanned="32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9T17:30:27+01:00</meta:creation-date>
    <dc:date>2025-12-19T17:30:27+01:00</dc:date>
    <dc:title>Untitled Spreadsheet</dc:title>
    <dc:description/>
    <dc:subject/>
    <meta:keyword/>
    <meta:user-defined meta:name="Company"/>
    <meta:user-defined meta:name="category"/>
  </office:meta>
</office:document-meta>
</file>