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fort sans tas de branches) à ter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ètre du bois mort à terre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ètre du bois mort à terre (4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4135">
            <text:p>41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91">
            <text:p>1139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55">
            <text:p>735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23">
            <text:p>5223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95">
            <text:p>7495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813">
            <text:p>88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89">
            <text:p>72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5">
            <text:p>40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87">
            <text:p>37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9">
            <text:p>40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10">
            <text:p>34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64">
            <text:p>3146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ire forestier national suisse, 17.05.2024 #1426034/6065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fort sans tas de branches) à terre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u bois mort à terre d'au moins 7 cm de diamètre (bois fort) san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ètre du bois mort à terre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Diamètre du bois mort à terre, en quatre classes. Source: relevé de terrain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5:50:24+02:00</meta:creation-date>
    <dc:date>2024-05-22T05:50:24+02:00</dc:date>
    <dc:title>Untitled Spreadsheet</dc:title>
    <dc:description/>
    <dc:subject/>
    <meta:keyword/>
    <meta:user-defined meta:name="Company"/>
    <meta:user-defined meta:name="category"/>
  </office:meta>
</office:document-meta>
</file>