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10.4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Stand der Waldentwicklungspläne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Stand der Waldentwicklungspläne (WE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EP geplant oder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EP in Bearbei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EP rechtskräf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gleichbares kantonales Planungswerk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regionale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EP geplant oder vorgesehen</text:p>
          </table:table-cell>
          <table:table-cell table:style-name="ce6" office:value-type="float" office:value="7.2">
            <text:p>7.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WEP in Bearbeitung</text:p>
          </table:table-cell>
          <table:table-cell table:style-name="ce6" office:value-type="float" office:value="7.6">
            <text:p>7.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WEP rechtskräftig</text:p>
          </table:table-cell>
          <table:table-cell table:style-name="ce6" office:value-type="float" office:value="76.7">
            <text:p>76.7</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1">
            <text:p>90.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7">
            <text:p>80.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vergleichbares kantonales Planungswerk in Kraft</text:p>
          </table:table-cell>
          <table:table-cell table:style-name="ce6" office:value-type="float" office:value="7.4">
            <text:p>7.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Keine regionale Planung</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number-columns-spanned="1" table:number-rows-spanned="7"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EP geplant oder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EP in Bearbei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EP rechtskräf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gleichbares kantonales Planungswerk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regionale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EP geplant oder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EP in Bearbei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EP rechtskräf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gleichbares kantonales Planungswerk in Kr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regionale Plan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EP geplant oder vorgesehen</text:p>
          </table:table-cell>
          <table:table-cell table:style-name="ce6" office:value-type="float" office:value="7.2">
            <text:p>7.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WEP in Bearbeitung</text:p>
          </table:table-cell>
          <table:table-cell table:style-name="ce6" office:value-type="float" office:value="7.6">
            <text:p>7.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WEP rechtskräftig</text:p>
          </table:table-cell>
          <table:table-cell table:style-name="ce6" office:value-type="float" office:value="76.7">
            <text:p>76.7</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1">
            <text:p>90.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7">
            <text:p>80.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vergleichbares kantonales Planungswerk in Kraft</text:p>
          </table:table-cell>
          <table:table-cell table:style-name="ce6" office:value-type="float" office:value="7.4">
            <text:p>7.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Keine regionale Planung</text:p>
          </table:table-cell>
          <table:table-cell table:style-name="ce6" office:value-type="float" office:value="1.2">
            <text:p>1.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8">
          <table:table-cell table:number-columns-spanned="16" table:number-rows-spanned="1" table:style-name="ce0" office:value-type="string">
            <text:p>© WSL, Schweizerisches Landesforstinventar, 04.03.2024 #1426174/6067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der Waldentwicklungspläne (WEP)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Erarbeitungsstand des Waldentwicklungsplans oder eines vergleichbaren kantonalen forstlichen Planungswerks. Grundlage: Forstdienstbefragung (MID 803: Stand der Waldentwicklungsplä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15:42:21+02:00</meta:creation-date>
    <dc:date>2024-05-08T15:42:21+02:00</dc:date>
    <dc:title>Untitled Spreadsheet</dc:title>
    <dc:description/>
    <dc:subject/>
    <meta:keyword/>
    <meta:user-defined meta:name="Company"/>
    <meta:user-defined meta:name="category"/>
  </office:meta>
</office:document-meta>
</file>