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2.2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stato della pianificazione forestale region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R pianificato o previsto</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FR in corso di elaborazione</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FR in vigore</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6">
            <text:p>96</text:p>
          </table:table-cell>
          <table:table-cell table:style-name="ce6" office:value-type="float" office:value="0.8">
            <text:p>0.8</text:p>
          </table:table-cell>
          <table:table-cell table:style-name="ce6" office:value-type="float" office:value="61.9">
            <text:p>61.9</text:p>
          </table:table-cell>
          <table:table-cell table:style-name="ce6" office:value-type="float" office:value="1.4">
            <text:p>1.4</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77.2">
            <text:p>7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ocumento di pianificazione cantonale analogo in vigor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R pianificato o previsto</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FR in corso di elaborazione</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FR in vigore</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0.6">
            <text:p>0.6</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ocumento di pianificazione cantonale analogo in vigor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Inventario Forestale Nazionale Svizzero, 17.05.2024 #1426186/6067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34+01:00</meta:creation-date>
    <dc:date>2026-01-09T01:09:34+01:00</dc:date>
    <dc:title>Untitled Spreadsheet</dc:title>
    <dc:description/>
    <dc:subject/>
    <meta:keyword/>
    <meta:user-defined meta:name="Company"/>
    <meta:user-defined meta:name="category"/>
  </office:meta>
</office:document-meta>
</file>