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geplant oder vorgesehen</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WEP in Bearbeitung</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EP rechtskräftig</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89.9">
            <text:p>89.9</text:p>
          </table:table-cell>
          <table:table-cell table:style-name="ce6" office:value-type="float" office:value="2">
            <text:p>2</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88.5">
            <text:p>88.5</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69.3">
            <text:p>69.3</text:p>
          </table:table-cell>
          <table:table-cell table:style-name="ce6" office:value-type="float" office:value="4.3">
            <text:p>4.3</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73.3">
            <text:p>7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gleichbares kantonales Planungswerk in Kraft</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EP in Bearbeit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EP rechtskräfti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geplant oder vorgeseh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3">
            <text:p>3</text:p>
          </table:table-cell>
          <table:table-cell table:style-name="ce6" office:value-type="float" office:value="8.7">
            <text:p>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EP geplant oder vorgesehen</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WEP in Bearbeitung</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EP rechtskräftig</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2">
            <text:p>2</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3">
            <text:p>3</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rgleichbares kantonales Planungswerk in Kraft</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eine regionale Planung</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Schweizerisches Landesforstinventar, 17.05.2024 #1426194/6067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5:29:02+02:00</meta:creation-date>
    <dc:date>2026-07-27T15:29:02+02:00</dc:date>
    <dc:title>Untitled Spreadsheet</dc:title>
    <dc:description/>
    <dc:subject/>
    <meta:keyword/>
    <meta:user-defined meta:name="Company"/>
    <meta:user-defined meta:name="category"/>
  </office:meta>
</office:document-meta>
</file>