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955.1">
            <text:p>95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ned or intend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ffectiv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04.03.2024 #1426209/606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7:17+02:00</meta:creation-date>
    <dc:date>2024-05-12T17:27:17+02:00</dc:date>
    <dc:title>Untitled Spreadsheet</dc:title>
    <dc:description/>
    <dc:subject/>
    <meta:keyword/>
    <meta:user-defined meta:name="Company"/>
    <meta:user-defined meta:name="category"/>
  </office:meta>
</office:document-meta>
</file>