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5.1">
            <text:p>15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7">
            <text:p>181.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9.8">
            <text:p>8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972.1">
            <text:p>972.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0.6">
            <text:p>17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WEP rechtskräftig</text:p>
          </table:table-cell>
          <table:table-cell table:style-name="ce6" office:value-type="float" office:value="41.9">
            <text:p>4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1">
            <text:p>19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2.7">
            <text:p>52.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47">
            <text:p>47</text:p>
          </table:table-cell>
          <table:table-cell table:style-name="ce6" office:value-type="float" office:value="8">
            <text:p>8</text:p>
          </table:table-cell>
          <table:table-cell table:style-name="ce6" office:value-type="float" office:value="1069.3">
            <text:p>1069.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Schweizerisches Landesforstinventar, 04.03.2024 #1426217/606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36:06+02:00</meta:creation-date>
    <dc:date>2024-05-09T16:36:06+02:00</dc:date>
    <dc:title>Untitled Spreadsheet</dc:title>
    <dc:description/>
    <dc:subject/>
    <meta:keyword/>
    <meta:user-defined meta:name="Company"/>
    <meta:user-defined meta:name="category"/>
  </office:meta>
</office:document-meta>
</file>