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36cm" fo:break-before="auto"/>
    </style:style>
    <style:style style:family="table-column" style:name="co_0_2">
      <style:table-column-properties style:column-width="6.959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931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931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931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931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931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931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931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931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163">
      <style:table-row-properties style:row-height="0.767cm" style:use-optimal-row-height="false" fo:break-before="auto"/>
    </style:style>
    <style:style style:family="table-row" style:name="ro_0_167">
      <style:table-row-properties style:row-height="1.023cm" style:use-optimal-row-height="false" fo:break-before="auto"/>
    </style:style>
    <style:style style:family="table-row" style:name="ro_0_170">
      <style:table-row-properties style:row-height="1.023cm" style:use-optimal-row-height="false" fo:break-before="auto"/>
    </style:style>
    <style:style style:family="table-row" style:name="ro_0_173">
      <style:table-row-properties style:row-height="1.023cm" style:use-optimal-row-height="false" fo:break-before="auto"/>
    </style:style>
    <style:style style:family="table-row" style:name="ro_0_176">
      <style:table-row-properties style:row-height="1.023cm" style:use-optimal-row-height="false" fo:break-before="auto"/>
    </style:style>
    <style:style style:family="table-row" style:name="ro_0_179">
      <style:table-row-properties style:row-height="1.023cm" style:use-optimal-row-height="false" fo:break-before="auto"/>
    </style:style>
    <style:style style:family="table-row" style:name="ro_0_18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ero totale di fusti con danni (due danni principal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quota (classi di 200 m) · danni agli alberi (13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quota (classi di 200 m)</text:p>
          </table:table-cell>
          <table:table-cell table:style-name="ce4" office:value-type="string">
            <text:p>danni agli alberi (13 classi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1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cortecciamen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ssura, cret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roncatu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rasparenza della chioma &gt;5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ncr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crosi della cortecc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lata di res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rpi estrane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ima secc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ri dann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5" table:style-name="ce5" office:value-type="string">
            <text:p>&gt;1800 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9">
            <text:p>73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13">
            <text:p>63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591">
            <text:p>959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42">
            <text:p>20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762">
            <text:p>18762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cortecciamen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2">
            <text:p>100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85">
            <text:p>118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92">
            <text:p>2692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ssura, cret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3">
            <text:p>4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roncatu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37">
            <text:p>3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rasparenza della chioma &gt;5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5">
            <text:p>7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ncr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64">
            <text:p>6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crosi della cortecc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lata di res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09">
            <text:p>110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65">
            <text:p>1965</text:p>
          </table:table-cell>
          <table:table-cell table:style-name="ce6" office:value-type="float" office:value="14">
            <text:p>1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rpi estrane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37">
            <text:p>3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ima secc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36">
            <text:p>3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ri dann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20">
            <text:p>2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40">
            <text:p>4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37">
            <text:p>143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42">
            <text:p>16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87">
            <text:p>3787</text:p>
          </table:table-cell>
          <table:table-cell table:style-name="ce6" office:value-type="float" office:value="14">
            <text:p>1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5" table:style-name="ce5" office:value-type="string">
            <text:p>1601-1800 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5">
            <text:p>83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820">
            <text:p>282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78">
            <text:p>197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14">
            <text:p>91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472">
            <text:p>647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866">
            <text:p>686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15">
            <text:p>44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007">
            <text:p>25007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cortecciamen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28">
            <text:p>8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14">
            <text:p>8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29">
            <text:p>3029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ssura, cret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4">
            <text:p>4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roncatu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27">
            <text:p>2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rasparenza della chioma &gt;5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8">
            <text:p>5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ncr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44">
            <text:p>4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crosi della cortecc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lata di res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05">
            <text:p>80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28">
            <text:p>2528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rpi estrane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29">
            <text:p>2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ima secc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30">
            <text:p>3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ri dann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23">
            <text:p>2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34">
            <text:p>3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36">
            <text:p>93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653">
            <text:p>165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74">
            <text:p>107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859">
            <text:p>4859</text:p>
          </table:table-cell>
          <table:table-cell table:style-name="ce6" office:value-type="float" office:value="15">
            <text:p>1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5" table:style-name="ce5" office:value-type="string">
            <text:p>1401-1600 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703">
            <text:p>70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86">
            <text:p>248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567">
            <text:p>356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36">
            <text:p>113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60">
            <text:p>396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40">
            <text:p>134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10">
            <text:p>8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696">
            <text:p>56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874">
            <text:p>987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567">
            <text:p>656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599">
            <text:p>36599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cortecciamento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08">
            <text:p>60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94">
            <text:p>79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47">
            <text:p>94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72">
            <text:p>127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89">
            <text:p>68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213">
            <text:p>5213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ssura, cret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26">
            <text:p>2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roncatu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32">
            <text:p>732</text:p>
          </table:table-cell>
          <table:table-cell table:style-name="ce6" office:value-type="float" office:value="20">
            <text:p>2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rasparenza della chioma &gt;5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33">
            <text:p>3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ncr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35">
            <text:p>3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crosi della cortecc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lata di resina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16">
            <text:p>6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70">
            <text:p>97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50">
            <text:p>3450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rpi estrane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35">
            <text:p>3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ima secc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26">
            <text:p>2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ri danni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00">
            <text:p>700</text:p>
          </table:table-cell>
          <table:table-cell table:style-name="ce6" office:value-type="float" office:value="18">
            <text:p>1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38">
            <text:p>3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1">
            <text:p>80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66">
            <text:p>86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16">
            <text:p>61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365">
            <text:p>136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46">
            <text:p>11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11">
            <text:p>14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62">
            <text:p>66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413">
            <text:p>7413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5" table:style-name="ce5" office:value-type="string">
            <text:p>1201-1400 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5953">
            <text:p>595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14">
            <text:p>38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68">
            <text:p>396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78">
            <text:p>337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17">
            <text:p>36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88">
            <text:p>168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87">
            <text:p>178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678">
            <text:p>567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82">
            <text:p>458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433">
            <text:p>54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144">
            <text:p>40144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cortecciamento</text:p>
          </table:table-cell>
          <table:table-cell table:style-name="ce6" office:value-type="float" office:value="639">
            <text:p>6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2">
            <text:p>90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70">
            <text:p>77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48">
            <text:p>9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45">
            <text:p>134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132">
            <text:p>7132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ssura, cret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33">
            <text:p>3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roncatura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02">
            <text:p>602</text:p>
          </table:table-cell>
          <table:table-cell table:style-name="ce6" office:value-type="float" office:value="18">
            <text:p>1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rasparenza della chioma &gt;50%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35">
            <text:p>3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ncro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19">
            <text:p>1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crosi della cortecc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">
            <text:p>7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lata di resina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60">
            <text:p>2160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rpi estranei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26">
            <text:p>2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ima secca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21">
            <text:p>2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ri danni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20">
            <text:p>2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31">
            <text:p>3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92">
            <text:p>119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10">
            <text:p>13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86">
            <text:p>68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99">
            <text:p>59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37">
            <text:p>8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25">
            <text:p>11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30">
            <text:p>63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748">
            <text:p>7748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5" table:style-name="ce5" office:value-type="string">
            <text:p>1001-1200 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14702">
            <text:p>1470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1">
            <text:p>65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174">
            <text:p>317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008">
            <text:p>700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86">
            <text:p>498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71">
            <text:p>21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74">
            <text:p>227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28">
            <text:p>22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650">
            <text:p>36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71">
            <text:p>237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721">
            <text:p>57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340">
            <text:p>49340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cortecciamento</text:p>
          </table:table-cell>
          <table:table-cell table:style-name="ce6" office:value-type="float" office:value="2049">
            <text:p>204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62">
            <text:p>176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74">
            <text:p>67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22">
            <text:p>62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35">
            <text:p>73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04">
            <text:p>60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18">
            <text:p>8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18">
            <text:p>16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851">
            <text:p>9851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ssura, cretto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30">
            <text:p>3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roncatura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56">
            <text:p>756</text:p>
          </table:table-cell>
          <table:table-cell table:style-name="ce6" office:value-type="float" office:value="18">
            <text:p>1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rasparenza della chioma &gt;50%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38">
            <text:p>3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ncro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19">
            <text:p>1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crosi della cortecc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lata di resina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217">
            <text:p>2217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rpi estranei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55">
            <text:p>655</text:p>
          </table:table-cell>
          <table:table-cell table:style-name="ce6" office:value-type="float" office:value="23">
            <text:p>2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ima secca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78">
            <text:p>678</text:p>
          </table:table-cell>
          <table:table-cell table:style-name="ce6" office:value-type="float" office:value="20">
            <text:p>2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ri danni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68">
            <text:p>768</text:p>
          </table:table-cell>
          <table:table-cell table:style-name="ce6" office:value-type="float" office:value="17">
            <text:p>1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35">
            <text:p>3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6" office:value-type="float" office:value="1181">
            <text:p>118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84">
            <text:p>68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29">
            <text:p>102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54">
            <text:p>6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18">
            <text:p>7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25">
            <text:p>11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103">
            <text:p>7103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5" table:style-name="ce5" office:value-type="string">
            <text:p>801-1000 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12904">
            <text:p>1290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53">
            <text:p>145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08">
            <text:p>190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94">
            <text:p>249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29">
            <text:p>122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19">
            <text:p>20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028">
            <text:p>90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996">
            <text:p>79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40">
            <text:p>174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01">
            <text:p>140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59">
            <text:p>125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64">
            <text:p>286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91">
            <text:p>269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604">
            <text:p>560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4592">
            <text:p>54592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cortecciamento</text:p>
          </table:table-cell>
          <table:table-cell table:style-name="ce6" office:value-type="float" office:value="2946">
            <text:p>29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35">
            <text:p>10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70">
            <text:p>117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60">
            <text:p>86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74">
            <text:p>177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892">
            <text:p>10892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ssura, cretto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24">
            <text:p>2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roncatura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96">
            <text:p>796</text:p>
          </table:table-cell>
          <table:table-cell table:style-name="ce6" office:value-type="float" office:value="21">
            <text:p>2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rasparenza della chioma &gt;50%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32">
            <text:p>3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ncro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83">
            <text:p>783</text:p>
          </table:table-cell>
          <table:table-cell table:style-name="ce6" office:value-type="float" office:value="17">
            <text:p>1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crosi della cortecc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">
            <text:p>6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lata di resina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16">
            <text:p>1916</text:p>
          </table:table-cell>
          <table:table-cell table:style-name="ce6" office:value-type="float" office:value="13">
            <text:p>1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rpi estranei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30">
            <text:p>730</text:p>
          </table:table-cell>
          <table:table-cell table:style-name="ce6" office:value-type="float" office:value="29">
            <text:p>2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ima secca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33">
            <text:p>63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60">
            <text:p>1160</text:p>
          </table:table-cell>
          <table:table-cell table:style-name="ce6" office:value-type="float" office:value="25">
            <text:p>2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ri danni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85">
            <text:p>785</text:p>
          </table:table-cell>
          <table:table-cell table:style-name="ce6" office:value-type="float" office:value="16">
            <text:p>1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24">
            <text:p>2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6" office:value-type="float" office:value="1055">
            <text:p>105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52">
            <text:p>125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30">
            <text:p>73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25">
            <text:p>7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79">
            <text:p>127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626">
            <text:p>7626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5" table:style-name="ce5" office:value-type="string">
            <text:p>601-800 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11575">
            <text:p>1157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01">
            <text:p>270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342">
            <text:p>53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859">
            <text:p>985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639">
            <text:p>96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95">
            <text:p>89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288">
            <text:p>628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16">
            <text:p>45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41">
            <text:p>164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18">
            <text:p>131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69">
            <text:p>106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188">
            <text:p>218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524">
            <text:p>55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3121">
            <text:p>63121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cortecciamento</text:p>
          </table:table-cell>
          <table:table-cell table:style-name="ce6" office:value-type="float" office:value="2003">
            <text:p>200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39">
            <text:p>73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76">
            <text:p>67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11">
            <text:p>13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08">
            <text:p>110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04">
            <text:p>130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63">
            <text:p>86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43">
            <text:p>6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08">
            <text:p>240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152">
            <text:p>12152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ssura, cretto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24">
            <text:p>2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roncatura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69">
            <text:p>869</text:p>
          </table:table-cell>
          <table:table-cell table:style-name="ce6" office:value-type="float" office:value="16">
            <text:p>1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rasparenza della chioma &gt;50%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74">
            <text:p>574</text:p>
          </table:table-cell>
          <table:table-cell table:style-name="ce6" office:value-type="float" office:value="49">
            <text:p>4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ncro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57">
            <text:p>557</text:p>
          </table:table-cell>
          <table:table-cell table:style-name="ce6" office:value-type="float" office:value="20">
            <text:p>2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crosi della cortecc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5">
            <text:p>7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lata di resina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34">
            <text:p>1534</text:p>
          </table:table-cell>
          <table:table-cell table:style-name="ce6" office:value-type="float" office:value="15">
            <text:p>1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rpi estranei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31">
            <text:p>3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ima secca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09">
            <text:p>60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27">
            <text:p>1327</text:p>
          </table:table-cell>
          <table:table-cell table:style-name="ce6" office:value-type="float" office:value="19">
            <text:p>1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ri danni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14">
            <text:p>1014</text:p>
          </table:table-cell>
          <table:table-cell table:style-name="ce6" office:value-type="float" office:value="16">
            <text:p>1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35">
            <text:p>3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6" office:value-type="float" office:value="1352">
            <text:p>13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43">
            <text:p>7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68">
            <text:p>96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51">
            <text:p>55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99">
            <text:p>169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832">
            <text:p>7832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5" table:style-name="ce5" table:formula="of:=600 m" office:value-type="string" office:value="#NAME?">
            <text:p>#NAME?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5748">
            <text:p>574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626">
            <text:p>86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04">
            <text:p>530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324">
            <text:p>113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789">
            <text:p>2178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37">
            <text:p>113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557">
            <text:p>155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23">
            <text:p>92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87">
            <text:p>78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340">
            <text:p>134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321">
            <text:p>73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6136">
            <text:p>66136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cortecciamento</text:p>
          </table:table-cell>
          <table:table-cell table:style-name="ce6" office:value-type="float" office:value="1052">
            <text:p>10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10">
            <text:p>11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36">
            <text:p>12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38">
            <text:p>22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74">
            <text:p>97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21">
            <text:p>26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177">
            <text:p>10177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ssura, cretto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34">
            <text:p>3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roncatura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23">
            <text:p>2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rasparenza della chioma &gt;5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8">
            <text:p>70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48">
            <text:p>748</text:p>
          </table:table-cell>
          <table:table-cell table:style-name="ce6" office:value-type="float" office:value="46">
            <text:p>4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ncro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23">
            <text:p>2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crosi della cortecc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3">
            <text:p>6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lata di resina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84">
            <text:p>88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47">
            <text:p>1847</text:p>
          </table:table-cell>
          <table:table-cell table:style-name="ce6" office:value-type="float" office:value="13">
            <text:p>1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rpi estranei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34">
            <text:p>3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ima secca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9">
            <text:p>89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97">
            <text:p>1597</text:p>
          </table:table-cell>
          <table:table-cell table:style-name="ce6" office:value-type="float" office:value="19">
            <text:p>1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ri danni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63">
            <text:p>963</text:p>
          </table:table-cell>
          <table:table-cell table:style-name="ce6" office:value-type="float" office:value="17">
            <text:p>1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27">
            <text:p>2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6" office:value-type="float" office:value="957">
            <text:p>95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79">
            <text:p>67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28">
            <text:p>72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88">
            <text:p>108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66">
            <text:p>256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084">
            <text:p>7084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51585">
            <text:p>5158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780">
            <text:p>1278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913">
            <text:p>139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892">
            <text:p>238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845">
            <text:p>328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223">
            <text:p>132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892">
            <text:p>3389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875">
            <text:p>2387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769">
            <text:p>167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456">
            <text:p>84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486">
            <text:p>848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082">
            <text:p>3308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275">
            <text:p>3827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628">
            <text:p>426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3699">
            <text:p>353699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cortecciamento</text:p>
          </table:table-cell>
          <table:table-cell table:style-name="ce6" office:value-type="float" office:value="8779">
            <text:p>877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91">
            <text:p>209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84">
            <text:p>148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99">
            <text:p>27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78">
            <text:p>357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81">
            <text:p>208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737">
            <text:p>57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04">
            <text:p>440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20">
            <text:p>33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22">
            <text:p>20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08">
            <text:p>230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15">
            <text:p>54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55">
            <text:p>56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464">
            <text:p>114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1140">
            <text:p>61140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ssura, cretto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00">
            <text:p>1800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roncatura</text:p>
          </table:table-cell>
          <table:table-cell table:style-name="ce6" office:value-type="float" office:value="574">
            <text:p>57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85">
            <text:p>58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51">
            <text:p>65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33">
            <text:p>7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38">
            <text:p>4838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rasparenza della chioma &gt;50%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30">
            <text:p>123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96">
            <text:p>2096</text:p>
          </table:table-cell>
          <table:table-cell table:style-name="ce6" office:value-type="float" office:value="22">
            <text:p>2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ncro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98">
            <text:p>3198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crosi della cortecc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40">
            <text:p>4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lata di resina</text:p>
          </table:table-cell>
          <table:table-cell table:style-name="ce6" office:value-type="float" office:value="1224">
            <text:p>12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0">
            <text:p>10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63">
            <text:p>126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58">
            <text:p>95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43">
            <text:p>12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79">
            <text:p>127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64">
            <text:p>7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38">
            <text:p>26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70">
            <text:p>417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83">
            <text:p>118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617">
            <text:p>17617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rpi estranei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45">
            <text:p>3545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ima secca</text:p>
          </table:table-cell>
          <table:table-cell table:style-name="ce6" office:value-type="float" office:value="705">
            <text:p>70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68">
            <text:p>56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83">
            <text:p>258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927">
            <text:p>5927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ri danni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06">
            <text:p>80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95">
            <text:p>99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31">
            <text:p>5631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07">
            <text:p>70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47">
            <text:p>64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32">
            <text:p>2932</text:p>
          </table:table-cell>
          <table:table-cell table:style-name="ce6" office:value-type="float" office:value="13">
            <text:p>1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6" office:value-type="float" office:value="5224">
            <text:p>52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61">
            <text:p>11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27">
            <text:p>14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12">
            <text:p>16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65">
            <text:p>21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59">
            <text:p>30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36">
            <text:p>56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04">
            <text:p>360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90">
            <text:p>43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37">
            <text:p>14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65">
            <text:p>16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083">
            <text:p>70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59">
            <text:p>63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631">
            <text:p>86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452">
            <text:p>53452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163">
          <table:table-cell table:number-columns-spanned="32" table:number-rows-spanned="1" table:style-name="ce0" office:value-type="string">
            <text:p>© WSL, Inventario Forestale Nazionale Svizzero, 04.03.2024 #1426320/60686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ero totale di fusti con danni (due danni principali) #4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67">
          <table:table-cell table:number-columns-spanned="32" table:number-rows-spanned="1" table:style-name="ce1" office:value-type="string">
            <text:p>Numero di fusti degli alberi e arbusti vivi e morti (in piedi e a terra) a partire da 12 cm di diametro a petto d'uomo (DPU) con danni. Vengono considerati solamente i due danni principali di un albero. Visto che un albero può avere diversi danni, esso può contribuire più volte al numero totale di fusti danneggia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quota (classi di 200 m) #96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70">
          <table:table-cell table:number-columns-spanned="32" table:number-rows-spanned="1" table:style-name="ce1" office:value-type="string">
            <text:p>Altitudine sopra il livello del mare in classi di 200 m. Fonte: modello digitale DHm²5 di Swisstop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anni agli alberi (13 classi) #266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73">
          <table:table-cell table:number-columns-spanned="32" table:number-rows-spanned="1" table:style-name="ce1" office:value-type="string">
            <text:p>Danni agli alberi e agli arbusti a partire da 12 cm di diametro a petto d'uomo (DPU), suddivisi in 13 classi. Undici di queste classi riguardano esclusivamente gli alberi e gli arbusti vivi in piedi con un DPU di 12 cm o più, mentre una classe è formata dagli alberi e dagli arbusti vivi a terra e un'altra dagli alberi e dagli arbusti morti con un DPU di 12 cm o più. Fonte: rilievo sul terreno (MID 1027: Baumschadenart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76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79">
          <table:table-cell table:number-columns-spanned="32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82">
          <table:table-cell table:number-columns-spanned="32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23:01:25+02:00</meta:creation-date>
    <dc:date>2024-05-12T23:01:25+02:00</dc:date>
    <dc:title>Untitled Spreadsheet</dc:title>
    <dc:description/>
    <dc:subject/>
    <meta:keyword/>
    <meta:user-defined meta:name="Company"/>
    <meta:user-defined meta:name="category"/>
  </office:meta>
</office:document-meta>
</file>