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ccroissement (accroissement bru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e de développ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de de développement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recrû/fourré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perchis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jeune futaie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futaie moyenne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05">
            <text:p>1605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vieille futaie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51">
            <text:p>245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mélangé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149">
            <text:p>41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32">
            <text:p>923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ire forestier national suisse, 04.03.2024 #1426479/6070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ccroissement (accroissement brut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7:59:15+02:00</meta:creation-date>
    <dc:date>2024-05-12T17:59:15+02:00</dc:date>
    <dc:title>Untitled Spreadsheet</dc:title>
    <dc:description/>
    <dc:subject/>
    <meta:keyword/>
    <meta:user-defined meta:name="Company"/>
    <meta:user-defined meta:name="category"/>
  </office:meta>
</office:document-meta>
</file>