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3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/an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la dernière intervention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soins à la jeune forê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éclaircie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coupe de mise en lumièr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1009"/>
        </table:table-row>
        <table:table-row>
          <table:table-cell table:style-name="ce5" office:value-type="string">
            <text:p>réalisation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jardinag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de montag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coupe de taillis et taillis-sous-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oupe sanitair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éclaircie en forêt permanent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entretien de lisiè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plantatio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intervention agro-forestiè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rélèvement d'arbres individuel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intervention sécuritair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2">
          <table:table-cell table:number-columns-spanned="15" table:number-rows-spanned="1" table:style-name="ce0" office:value-type="string">
            <text:p>© WSL, Inventaire forestier national suisse, 17.05.2024 #1426539/6070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de bois fort de tige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Volume de bois de tige sans écorce ni souch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la dernière intervention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Indication de la manière dont le peuplement a été traité lors de la dernière intervention. Source: enquête auprès des services forestiers (MID 610: Année civile de toutes les interventions depuis la date de référence, MID 611: Genre de toutes les interventions depuis la date de référe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5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8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42+02:00</meta:creation-date>
    <dc:date>2026-04-22T15:50:42+02:00</dc:date>
    <dc:title>Untitled Spreadsheet</dc:title>
    <dc:description/>
    <dc:subject/>
    <meta:keyword/>
    <meta:user-defined meta:name="Company"/>
    <meta:user-defined meta:name="category"/>
  </office:meta>
</office:document-meta>
</file>