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32">
      <style:table-row-properties style:row-height="0.767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 von Schaftder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t des letzten Eingriff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/Jahr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rt des letzten Eingriffs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kein Eingriff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Jungwaldpflege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2">
            <text:p>1.2</text:p>
          </table:table-cell>
          <table:table-cell table:number-columns-repeated="993"/>
        </table:table-row>
        <table:table-row>
          <table:table-cell table:style-name="ce5" office:value-type="string">
            <text:p>Durchforstung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5">
            <text:p>1.5</text:p>
          </table:table-cell>
          <table:table-cell table:number-columns-repeated="993"/>
        </table:table-row>
        <table:table-row>
          <table:table-cell table:style-name="ce5" office:value-type="string">
            <text:p>Lichtung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5">
            <text:p>1.5</text:p>
          </table:table-cell>
          <table:table-cell table:number-columns-repeated="993"/>
        </table:table-row>
        <table:table-row>
          <table:table-cell table:style-name="ce5" office:value-type="string">
            <text:p>Räumung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Plenterung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Gebirgswalddurchforstung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Nieder-/Mittelwald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Überführ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Umwandlung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Sanitärhieb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2">
            <text:p>2.2</text:p>
          </table:table-cell>
          <table:table-cell table:number-columns-repeated="993"/>
        </table:table-row>
        <table:table-row>
          <table:table-cell table:style-name="ce5" office:value-type="string">
            <text:p>Dauerwalddurchforstung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Waldrandpflege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Pflanzung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agro-forstlicher Eingriff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Entnahme einzelner Bäume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Sicherheitseingriff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32">
          <table:table-cell table:number-columns-spanned="31" table:number-rows-spanned="1" table:style-name="ce0" office:value-type="string">
            <text:p>© WSL, Schweizerisches Landesforstinventar, 17.05.2024 #1426545/60709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 von Schaftderbholz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Holzvolumen des Schaftes ohne Rinde und ohne Stock von mindestens 7 cm Durchmesser (Derbholzgrenze) aller zwischen zwei Inventuren genutzten und bei der Vorinventu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t des letzten Eingriffs #70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9">
          <table:table-cell table:number-columns-spanned="31" table:number-rows-spanned="1" table:style-name="ce1" office:value-type="string">
            <text:p>Angabe, wie der Bestand beim letzten Eingriff behandelt wurde. Grundlage: Forstdienstbefragung (MID 610: Kalenderjahr alle Eingriffe seit Referenzdatum, MID 611: Art alle Eingriffe seit Referenzda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2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5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8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02:22:44+02:00</meta:creation-date>
    <dc:date>2026-07-30T02:22:44+02:00</dc:date>
    <dc:title>Untitled Spreadsheet</dc:title>
    <dc:description/>
    <dc:subject/>
    <meta:keyword/>
    <meta:user-defined meta:name="Company"/>
    <meta:user-defined meta:name="category"/>
  </office:meta>
</office:document-meta>
</file>