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58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32">
      <style:table-row-properties style:row-height="0.767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zzazione del legno commerciabile del fus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ell'ultimo interven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ipo dell'ultimo intervento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essun intervento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number-columns-repeated="1009"/>
        </table:table-row>
        <table:table-row>
          <table:table-cell table:style-name="ce5" office:value-type="string">
            <text:p>cure colturali al bosco giovane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diradamento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taglio di sementazione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taglio di sgombero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taglio a scelta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number-columns-repeated="1009"/>
        </table:table-row>
        <table:table-row>
          <table:table-cell table:style-name="ce5" office:value-type="string">
            <text:p>diradamento nei boschi di montagna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ceduazione (cedui e cedui composti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versione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trasformazione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">
            <text:p>32</text:p>
          </table:table-cell>
          <table:table-cell table:number-columns-repeated="1009"/>
        </table:table-row>
        <table:table-row>
          <table:table-cell table:style-name="ce5" office:value-type="string">
            <text:p>taglio fitosanitario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diradamento in foresta permanente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cura del margine boschivo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9">
            <text:p>29</text:p>
          </table:table-cell>
          <table:table-cell table:number-columns-repeated="1009"/>
        </table:table-row>
        <table:table-row>
          <table:table-cell table:style-name="ce5" office:value-type="string">
            <text:p>piantagione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5">
            <text:p>25</text:p>
          </table:table-cell>
          <table:table-cell table:number-columns-repeated="1009"/>
        </table:table-row>
        <table:table-row>
          <table:table-cell table:style-name="ce5" office:value-type="string">
            <text:p>intervento di tipo agro-forestale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">
            <text:p>18</text:p>
          </table:table-cell>
          <table:table-cell table:number-columns-repeated="1009"/>
        </table:table-row>
        <table:table-row>
          <table:table-cell table:style-name="ce5" office:value-type="string">
            <text:p>prelievo di singoli alberi 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number-columns-repeated="1009"/>
        </table:table-row>
        <table:table-row>
          <table:table-cell table:style-name="ce5" office:value-type="string">
            <text:p>intervento di messa in sicurezza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">
            <text:p>24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 table:style-name="ro_0_32">
          <table:table-cell table:number-columns-spanned="15" table:number-rows-spanned="1" table:style-name="ce0" office:value-type="string">
            <text:p>© WSL, Inventario Forestale Nazionale Svizzero, 17.05.2024 #1426559/60710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zzazione del legno commerciabile del fusto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Volume di legno del fusto senza corteccia e senza ceppaia di almeno 7 cm di diametro (limite del legno commerciabile) di tutti gli alberi e arbusti di almeno 12 cm di diametro a petto d'uomo (DPU) utilizzati tra due inventari e vivi al momento dell'inventario precede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ell'ultimo intervento #7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9">
          <table:table-cell table:number-columns-spanned="15" table:number-rows-spanned="1" table:style-name="ce1" office:value-type="string">
            <text:p>Informazione sul tipo di intervento che è stato effettuato nel popolamento. Fonte: inchiesta presso il servizio forestale (MID 610: Kalenderjahr alle Eingriffe seit Referenzdatum, MID 611: Art alle Eingriffe seit Referenzda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2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5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8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9:42:37+02:00</meta:creation-date>
    <dc:date>2026-04-22T19:42:37+02:00</dc:date>
    <dc:title>Untitled Spreadsheet</dc:title>
    <dc:description/>
    <dc:subject/>
    <meta:keyword/>
    <meta:user-defined meta:name="Company"/>
    <meta:user-defined meta:name="category"/>
  </office:meta>
</office:document-meta>
</file>