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ell'ultimo inter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ell'ultimo intervent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cure colturali al bosco giovan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aglio di sementazion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aglio di sgombero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aglio a scelta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diradamento nei boschi di montagna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ceduazione (cedui e cedui compost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vers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rasformazion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taglio fitosanitario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diradamento in foresta permanent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piantagione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intervento di tipo agro-fores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prelievo di singoli alberi 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intervento di messa in sicurezza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Inventario Forestale Nazionale Svizzero, 17.05.2024 #1426560/6071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ell'ultimo intervento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Informazione sul tipo di intervento che è stato effettuato nel popolamento. Fonte: inchiesta presso il servizio forestale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1:42+02:00</meta:creation-date>
    <dc:date>2026-04-22T15:51:42+02:00</dc:date>
    <dc:title>Untitled Spreadsheet</dc:title>
    <dc:description/>
    <dc:subject/>
    <meta:keyword/>
    <meta:user-defined meta:name="Company"/>
    <meta:user-defined meta:name="category"/>
  </office:meta>
</office:document-meta>
</file>