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of last silvicultural treat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of last silvicultural treatment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 treatment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tending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thinning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secondary felling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4.6">
            <text:p>74.6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final felling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3">
            <text:p>10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.9">
            <text:p>109.9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selection fell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thinning of mountain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coppice cu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ver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transform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sanitary felling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hinning of continuous cover forest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tending of forest edge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7">
            <text:p>37</text:p>
          </table:table-cell>
          <table:table-cell table:number-columns-repeated="971"/>
        </table:table-row>
        <table:table-row>
          <table:table-cell table:style-name="ce5" office:value-type="string">
            <text:p>plant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.2">
            <text:p>36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agrosilvicultural treatments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single tree harvest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tree removal to maintain infrastructre safe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32">
          <table:table-cell table:number-columns-spanned="53" table:number-rows-spanned="1" table:style-name="ce0" office:value-type="string">
            <text:p>© WSL, Swiss National Forest Inventory, 17.05.2024 #1426563/6071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of last silvicultural treatment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Indication of how the stand was treated during the last intervention. Reference: Forest Service Survey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2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5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8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1:07+02:00</meta:creation-date>
    <dc:date>2026-04-22T17:51:07+02:00</dc:date>
    <dc:title>Untitled Spreadsheet</dc:title>
    <dc:description/>
    <dc:subject/>
    <meta:keyword/>
    <meta:user-defined meta:name="Company"/>
    <meta:user-defined meta:name="category"/>
  </office:meta>
</office:document-meta>
</file>