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de bois fort de ti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la dernière interven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la dernière intervention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as d'interventio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soins à la jeune forêt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éclairci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coupe de mise en lumière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réalisation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jardinag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éclaircie en forêt de montagn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coupe de taillis et 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coupe sanitair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éclaircie en forêt permanent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entretien de lisière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plantation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intervention agro-forestièr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prélèvement d'arbres individuels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intervention sécuritaire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Inventaire forestier national suisse, 17.05.2024 #1426564/6071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de bois fort de tige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Volume de bois de tige sans écorce ni souche d'au moins 7 cm de diamètre (limite du bois fort) de tous les arbres et arbustes d'au moins 12 cm de diamètre à hauteur de poitrine (DHP) exploités entre deux inventaires et vifs lors du précédent 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la dernière intervention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Indication de la manière dont le peuplement a été traité lors de la dernière intervention. Source: enquête auprès des services forestiers (MID 610: Année civile de toutes les interventions depuis la date de référence, MID 611: Genre de toutes les interventions depuis la date de référe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10+02:00</meta:creation-date>
    <dc:date>2026-04-22T17:50:10+02:00</dc:date>
    <dc:title>Untitled Spreadsheet</dc:title>
    <dc:description/>
    <dc:subject/>
    <meta:keyword/>
    <meta:user-defined meta:name="Company"/>
    <meta:user-defined meta:name="category"/>
  </office:meta>
</office:document-meta>
</file>