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06">
            <text:p>66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57">
            <text:p>12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83">
            <text:p>4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14">
            <text:p>2511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81">
            <text:p>448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7">
            <text:p>307</text:p>
          </table:table-cell>
          <table:table-cell table:style-name="ce6" office:value-type="string">
            <text:p>.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78">
            <text:p>71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34">
            <text:p>87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9">
            <text:p>48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95">
            <text:p>2899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57">
            <text:p>4657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25">
            <text:p>542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13">
            <text:p>39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77">
            <text:p>46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00">
            <text:p>6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36">
            <text:p>113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55">
            <text:p>8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148">
            <text:p>4214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64">
            <text:p>666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10">
            <text:p>791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6259">
            <text:p>6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9">
            <text:p>4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17">
            <text:p>39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31">
            <text:p>63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58">
            <text:p>47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99">
            <text:p>56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178">
            <text:p>4417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53">
            <text:p>655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32">
            <text:p>823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4710">
            <text:p>147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57">
            <text:p>74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48">
            <text:p>59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03">
            <text:p>4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56">
            <text:p>67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847">
            <text:p>5484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9">
            <text:p>6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08">
            <text:p>680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16">
            <text:p>761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3102">
            <text:p>13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87">
            <text:p>94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11">
            <text:p>87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1">
            <text:p>26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95">
            <text:p>6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477">
            <text:p>5847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8">
            <text:p>7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28">
            <text:p>902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38">
            <text:p>803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1659">
            <text:p>116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42">
            <text:p>5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59">
            <text:p>98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89">
            <text:p>9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35">
            <text:p>6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524">
            <text:p>6352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64">
            <text:p>6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01">
            <text:p>890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67">
            <text:p>786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table:formula="of:=600 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5833">
            <text:p>58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26">
            <text:p>86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01">
            <text:p>5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74">
            <text:p>113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99">
            <text:p>219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7594">
            <text:p>75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222">
            <text:p>6722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6">
            <text:p>5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13">
            <text:p>961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0">
            <text:p>28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73">
            <text:p>757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52363">
            <text:p>523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360">
            <text:p>133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05">
            <text:p>14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42">
            <text:p>239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45">
            <text:p>33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48">
            <text:p>150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99">
            <text:p>356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363">
            <text:p>26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26">
            <text:p>189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04">
            <text:p>102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44">
            <text:p>97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93">
            <text:p>36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666">
            <text:p>456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48">
            <text:p>492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504">
            <text:p>38450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77">
            <text:p>1657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86">
            <text:p>968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6051">
            <text:p>60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6">
            <text:p>39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5">
            <text:p>38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2">
            <text:p>5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20">
            <text:p>8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43">
            <text:p>11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844">
            <text:p>5684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58">
            <text:p>875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38">
            <text:p>613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36">
            <text:p>1053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36">
            <text:p>58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8">
            <text:p>46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81">
            <text:p>71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49">
            <text:p>9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33">
          <table:table-cell table:number-columns-spanned="32" table:number-rows-spanned="1" table:style-name="ce0" office:value-type="string">
            <text:p>© WSL, Swiss National Forest Inventory, 17.05.2024 #1426633/6071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7">
          <table:table-cell table:number-columns-spanned="32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0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3">
          <table:table-cell table:number-columns-spanned="32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1:29:50+02:00</meta:creation-date>
    <dc:date>2024-05-21T11:29:50+02:00</dc:date>
    <dc:title>Untitled Spreadsheet</dc:title>
    <dc:description/>
    <dc:subject/>
    <meta:keyword/>
    <meta:user-defined meta:name="Company"/>
    <meta:user-defined meta:name="category"/>
  </office:meta>
</office:document-meta>
</file>