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40">
            <text:p>126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10">
            <text:p>258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8">
            <text:p>7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3">
            <text:p>1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71">
            <text:p>312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009">
            <text:p>2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47">
            <text:p>455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620">
            <text:p>15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62">
            <text:p>22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0">
            <text:p>8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89">
            <text:p>562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3">
            <text:p>81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406">
            <text:p>14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08">
            <text:p>23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74">
            <text:p>56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6961">
            <text:p>16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61">
            <text:p>26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38">
            <text:p>635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6">
            <text:p>880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75">
            <text:p>46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99">
            <text:p>679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3">
            <text:p>94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239">
            <text:p>64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95">
            <text:p>81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411">
            <text:p>107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93">
            <text:p>32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58">
            <text:p>488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21">
            <text:p>51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515">
            <text:p>38551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71">
            <text:p>165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85">
            <text:p>113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40">
            <text:p>16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42">
            <text:p>9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80">
            <text:p>603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29">
            <text:p>197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05">
            <text:p>11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7.05.2024 #1426639/607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03:12+02:00</meta:creation-date>
    <dc:date>2024-05-21T16:03:12+02:00</dc:date>
    <dc:title>Untitled Spreadsheet</dc:title>
    <dc:description/>
    <dc:subject/>
    <meta:keyword/>
    <meta:user-defined meta:name="Company"/>
    <meta:user-defined meta:name="category"/>
  </office:meta>
</office:document-meta>
</file>