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84504">
            <text:p>3845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5426">
            <text:p>154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3372">
            <text:p>3372</text:p>
          </table:table-cell>
          <table:table-cell table:style-name="ce6" office:value-type="float" office:value="8">
            <text:p>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3212">
            <text:p>33212</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12">
            <text:p>12</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155">
            <text:p>15155</text:p>
          </table:table-cell>
          <table:table-cell table:style-name="ce6" office:value-type="float" office:value="4">
            <text:p>4</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5867">
            <text:p>5867</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7691">
            <text:p>7691</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5183">
            <text:p>5183</text:p>
          </table:table-cell>
          <table:table-cell table:style-name="ce6" office:value-type="float" office:value="7">
            <text:p>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3087">
            <text:p>30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35">
            <text:p>17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42">
            <text:p>571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7.05.2024 #1426714/607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1:37+02:00</meta:creation-date>
    <dc:date>2024-06-12T07:21:37+02:00</dc:date>
    <dc:title>Untitled Spreadsheet</dc:title>
    <dc:description/>
    <dc:subject/>
    <meta:keyword/>
    <meta:user-defined meta:name="Company"/>
    <meta:user-defined meta:name="category"/>
  </office:meta>
</office:document-meta>
</file>