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5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5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5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1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749562.2">
            <text:p>-7495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49366.4">
            <text:p>-14936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18127.1">
            <text:p>-21812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5613.9">
            <text:p>-45613.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710106.6">
            <text:p>-71010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29476">
            <text:p>-1294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40859">
            <text:p>-3408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91457.5">
            <text:p>-4914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27860">
            <text:p>-1278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09294.9">
            <text:p>-10929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22556.3">
            <text:p>-2225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95150.7">
            <text:p>-3951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99623.3">
            <text:p>-5996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86376.1">
            <text:p>-48637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4778799.4">
            <text:p>-4778799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80745.7">
            <text:p>8074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87.7">
            <text:p>13687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092.9">
            <text:p>2909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978.7">
            <text:p>4897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294.9">
            <text:p>10229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57.3">
            <text:p>8657.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4179.1">
            <text:p>7417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45.6">
            <text:p>10045.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8244.1">
            <text:p>5824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02.4">
            <text:p>4502.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149.6">
            <text:p>4414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359.9">
            <text:p>8635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816.6">
            <text:p>13281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538.3">
            <text:p>9853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1381.5">
            <text:p>791381.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float" office:value="5546.3">
            <text:p>5546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92.4">
            <text:p>1192.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639.1">
            <text:p>763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979.3">
            <text:p>-4979.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-5731.6">
            <text:p>-573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106">
            <text:p>-8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6718">
            <text:p>-167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1614.2">
            <text:p>-116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095.3">
            <text:p>-409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139.5">
            <text:p>-613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876.4">
            <text:p>-7876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679.6">
            <text:p>-8679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7306.4">
            <text:p>-7306.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66766.5">
            <text:p>-66766.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23632.8">
            <text:p>2363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392.3">
            <text:p>1839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5313.6">
            <text:p>-1531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1231.8">
            <text:p>-11231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193.1">
            <text:p>461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271.8">
            <text:p>-2271.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619.1">
            <text:p>6619.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672">
            <text:p>1367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61.7">
            <text:p>8261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9603.9">
            <text:p>-960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51.6">
            <text:p>865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283.3">
            <text:p>3128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1.9">
            <text:p>1151.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19595.3">
            <text:p>119595.3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float" office:value="87107.7">
            <text:p>871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56.9">
            <text:p>3435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448.4">
            <text:p>6844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56.5">
            <text:p>218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98.9">
            <text:p>6549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54.1">
            <text:p>1805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94">
            <text:p>817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47.7">
            <text:p>592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59.7">
            <text:p>1855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69.7">
            <text:p>3146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28.1">
            <text:p>1432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41">
            <text:p>382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00.6">
            <text:p>2120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726.1">
            <text:p>12472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5441.3">
            <text:p>685441.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-1012">
            <text:p>-101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02.4">
            <text:p>2502.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880.8">
            <text:p>888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90.3">
            <text:p>4290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110.2">
            <text:p>101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79.6">
            <text:p>4279.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019.3">
            <text:p>400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00.5">
            <text:p>-600.5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6940.5">
            <text:p>694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662.2">
            <text:p>2266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237.4">
            <text:p>-3237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007.7">
            <text:p>3800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27">
            <text:p>138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7178">
            <text:p>117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091.5">
            <text:p>264091.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bark necrosis</text:p>
          </table:table-cell>
          <table:table-cell table:style-name="ce6" office:value-type="float" office:value="9688.9">
            <text:p>968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3.6">
            <text:p>703.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09">
            <text:p>1020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74.7">
            <text:p>-97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08.2">
            <text:p>700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01.9">
            <text:p>3501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62.7">
            <text:p>196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7.3">
            <text:p>8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62.3">
            <text:p>766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69.8">
            <text:p>8869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323.4">
            <text:p>52323.4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07738.2">
            <text:p>1077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09.9">
            <text:p>2240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16.8">
            <text:p>2081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379.2">
            <text:p>3737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677.2">
            <text:p>7967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043.3">
            <text:p>7304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280.1">
            <text:p>142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56.9">
            <text:p>904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725.2">
            <text:p>1117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31.2">
            <text:p>521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47.8">
            <text:p>3774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470.9">
            <text:p>27547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660.8">
            <text:p>4136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057.2">
            <text:p>17205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5184.7">
            <text:p>163518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-22841.9">
            <text:p>-2284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939.6">
            <text:p>-4939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20.6">
            <text:p>212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46.5">
            <text:p>1046.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1369.2">
            <text:p>-1369.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27.8">
            <text:p>2927.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15144.6">
            <text:p>-15144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5385.3">
            <text:p>-2538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559">
            <text:p>-115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5148.6">
            <text:p>-5148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214">
            <text:p>-22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001.1">
            <text:p>-2001.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048.1">
            <text:p>7048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516.9">
            <text:p>10516.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67361.6">
            <text:p>-67361.6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1290.3">
            <text:p>1290.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627.5">
            <text:p>3627.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9966.9">
            <text:p>-996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40.5">
            <text:p>1064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84.5">
            <text:p>7284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3.4">
            <text:p>723.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1760.7">
            <text:p>-1760.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368.9">
            <text:p>1436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6.2">
            <text:p>4666.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2639.3">
            <text:p>-2639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242.5">
            <text:p>1824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8089.6">
            <text:p>-8089.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30218.6">
            <text:p>-30218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120.1">
            <text:p>14120.1</text:p>
          </table:table-cell>
          <table:table-cell table:style-name="ce6" office:value-type="float" office:value="377">
            <text:p>377</text:p>
          </table:table-cell>
          <table:table-cell table:number-columns-repeated="993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29962.1">
            <text:p>2996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458.1">
            <text:p>-4458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267.9">
            <text:p>1126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41.8">
            <text:p>4241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778.1">
            <text:p>7778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58.8">
            <text:p>1958.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779.6">
            <text:p>2577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308.5">
            <text:p>1830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1391.8">
            <text:p>-1139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21.5">
            <text:p>3221.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5169.6">
            <text:p>-1516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15.9">
            <text:p>1521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665.4">
            <text:p>-665.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8045.6">
            <text:p>13804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510.3">
            <text:p>224510.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-6970.3">
            <text:p>-697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358.9">
            <text:p>1135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781.2">
            <text:p>-278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95.2">
            <text:p>-189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765.7">
            <text:p>-2765.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8367.7">
            <text:p>8367.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67.6">
            <text:p>1367.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-6546.7">
            <text:p>-654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839.8">
            <text:p>-18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0.4">
            <text:p>2780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3574.4">
            <text:p>-1357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3915.7">
            <text:p>-2391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573.3">
            <text:p>3157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174.3">
            <text:p>-4174.3</text:p>
          </table:table-cell>
          <table:table-cell table:style-name="ce6" office:value-type="float" office:value="955">
            <text:p>955</text:p>
          </table:table-cell>
          <table:table-cell table:number-columns-repeated="993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247594.1">
            <text:p>24759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604">
            <text:p>95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84.9">
            <text:p>26384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278.8">
            <text:p>10278.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0215">
            <text:p>602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80.2">
            <text:p>1938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488.7">
            <text:p>8348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855.3">
            <text:p>1718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27.5">
            <text:p>24327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682.4">
            <text:p>16682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0512.1">
            <text:p>705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382.7">
            <text:p>17138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476.7">
            <text:p>2114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500.8">
            <text:p>3375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9082.3">
            <text:p>1549082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8">
          <table:table-cell table:number-columns-spanned="31" table:number-rows-spanned="1" table:style-name="ce0" office:value-type="string">
            <text:p>© WSL, Swiss National Forest Inventory, 17.05.2024 #1708333/608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3:47:24+02:00</meta:creation-date>
    <dc:date>2024-06-20T03:47:24+02:00</dc:date>
    <dc:title>Untitled Spreadsheet</dc:title>
    <dc:description/>
    <dc:subject/>
    <meta:keyword/>
    <meta:user-defined meta:name="Company"/>
    <meta:user-defined meta:name="category"/>
  </office:meta>
</office:document-meta>
</file>