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7962331">
            <text:p>17962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173071.9">
            <text:p>501730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57568.7">
            <text:p>1115756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8144">
            <text:p>1198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63827.8">
            <text:p>276382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7147.7">
            <text:p>129714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552091.1">
            <text:p>84552091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920042.9">
            <text:p>19200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8708.2">
            <text:p>473870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3655.6">
            <text:p>82365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61.7">
            <text:p>2206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918.1">
            <text:p>41491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1126.1">
            <text:p>16112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80512.8">
            <text:p>8080512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28042.6">
            <text:p>2804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5171.7">
            <text:p>13517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951.9">
            <text:p>4295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81.3">
            <text:p>1818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09.7">
            <text:p>1910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457.2">
            <text:p>243457.2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12425.7">
            <text:p>11242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286.1">
            <text:p>26928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651.4">
            <text:p>9565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77.3">
            <text:p>5257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074.7">
            <text:p>3607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6015.3">
            <text:p>566015.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62521.1">
            <text:p>6252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82.2">
            <text:p>1358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79.4">
            <text:p>2077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05.9">
            <text:p>1730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074.7">
            <text:p>3607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263.3">
            <text:p>150263.3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232253.7">
            <text:p>23225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234.1">
            <text:p>25723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991.7">
            <text:p>7899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23.4">
            <text:p>6922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14.9">
            <text:p>72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4917.8">
            <text:p>644917.8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41615.6">
            <text:p>416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623.4">
            <text:p>4862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39">
            <text:p>90239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521483">
            <text:p>521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8468.4">
            <text:p>218846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196.4">
            <text:p>29919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97.8">
            <text:p>3939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588.3">
            <text:p>8958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402.4">
            <text:p>5440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92536.3">
            <text:p>3192536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189937.5">
            <text:p>18993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696.9">
            <text:p>20069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77.9">
            <text:p>4027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384.8">
            <text:p>1838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24.6">
            <text:p>3312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603.3">
            <text:p>1860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1025">
            <text:p>501025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36935.2">
            <text:p>13693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211.5">
            <text:p>2122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715.9">
            <text:p>1717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666">
            <text:p>416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52.8">
            <text:p>4825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0781.3">
            <text:p>610781.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15446.1">
            <text:p>11544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4242.4">
            <text:p>58424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292">
            <text:p>2152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52.7">
            <text:p>5345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278.9">
            <text:p>52278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0712">
            <text:p>102071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27">
            <text:p>869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785.4">
            <text:p>3278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22.8">
            <text:p>5312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835.3">
            <text:p>172835.3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212315.6">
            <text:p>12123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5064.6">
            <text:p>283506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1070.5">
            <text:p>92107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573.8">
            <text:p>10557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1398.4">
            <text:p>22139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5005.9">
            <text:p>24500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40428.8">
            <text:p>5540428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3804730.8">
            <text:p>238047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39798.5">
            <text:p>2253979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4645.7">
            <text:p>274846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3193.2">
            <text:p>361319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76869.6">
            <text:p>817686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3287.6">
            <text:p>716328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782525.5">
            <text:p>92782525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935325.2">
            <text:p>29353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5501.2">
            <text:p>30555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2823.2">
            <text:p>28828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235">
            <text:p>371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9877.9">
            <text:p>76987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3831.4">
            <text:p>109383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08594">
            <text:p>1110859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5506.2">
            <text:p>1550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443.8">
            <text:p>6544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900.8">
            <text:p>16190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62.1">
            <text:p>7096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710.5">
            <text:p>757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9523.3">
            <text:p>389523.3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326732.7">
            <text:p>32673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396.6">
            <text:p>35139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287.2">
            <text:p>24828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960.6">
            <text:p>9796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37.4">
            <text:p>1803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2414.4">
            <text:p>1042414.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43742.9">
            <text:p>4374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537">
            <text:p>245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000.4">
            <text:p>3300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577.3">
            <text:p>5257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54.6">
            <text:p>615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37.4">
            <text:p>1803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049.6">
            <text:p>178049.6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30036.8">
            <text:p>13003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148.2">
            <text:p>26414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506.6">
            <text:p>37550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42.9">
            <text:p>6674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908.7">
            <text:p>7590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2343.1">
            <text:p>912343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62.4">
            <text:p>876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59.6">
            <text:p>15659.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655220.9">
            <text:p>65522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294.2">
            <text:p>53229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586.2">
            <text:p>141058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407.2">
            <text:p>33540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1993.5">
            <text:p>91199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712">
            <text:p>2067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52214">
            <text:p>405221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193306">
            <text:p>193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568.1">
            <text:p>6456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3017">
            <text:p>5430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941.6">
            <text:p>3494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68.2">
            <text:p>3816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1220.4">
            <text:p>14122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5221.2">
            <text:p>1015221.2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307551.5">
            <text:p>30755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29.2">
            <text:p>15992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089.3">
            <text:p>18708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86.4">
            <text:p>1538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22.3">
            <text:p>69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031.1">
            <text:p>10803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4909.9">
            <text:p>784909.9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87902.7">
            <text:p>18790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015.7">
            <text:p>19301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7495.7">
            <text:p>40749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25.7">
            <text:p>4232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3530.9">
            <text:p>20353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368.1">
            <text:p>9036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4638.9">
            <text:p>1124638.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04597.8">
            <text:p>10459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717.2">
            <text:p>3171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657.8">
            <text:p>15765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05.9">
            <text:p>1730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917.6">
            <text:p>5191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456.5">
            <text:p>4145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4652.6">
            <text:p>404652.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981735.9">
            <text:p>19817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7264.5">
            <text:p>160726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9793">
            <text:p>3869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8017.4">
            <text:p>57801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1486.3">
            <text:p>116148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4055.4">
            <text:p>90405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02352.5">
            <text:p>10102352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705308.5">
            <text:p>1470530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1237.4">
            <text:p>76512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82534.5">
            <text:p>315825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76082.9">
            <text:p>1237608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82942.3">
            <text:p>155829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95507.4">
            <text:p>1569550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93613.1">
            <text:p>97593613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731116.8">
            <text:p>27311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9268.9">
            <text:p>123926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7268.9">
            <text:p>503726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1963.6">
            <text:p>12419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1015.2">
            <text:p>17010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9484.8">
            <text:p>354948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00118.3">
            <text:p>15500118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78608.3">
            <text:p>7860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23.7">
            <text:p>2022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168.4">
            <text:p>17316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756.8">
            <text:p>12475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2892.6">
            <text:p>14289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471.7">
            <text:p>14047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0121.5">
            <text:p>680121.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200864.5">
            <text:p>20086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763.1">
            <text:p>10876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4627.7">
            <text:p>5446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762.5">
            <text:p>13476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532.2">
            <text:p>17453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461.9">
            <text:p>37946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3011.9">
            <text:p>1543011.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49453.1">
            <text:p>4945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414.9">
            <text:p>1134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07.2">
            <text:p>52907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6820.3">
            <text:p>9682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5924.4">
            <text:p>88592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8520">
            <text:p>1198520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57131.2">
            <text:p>15713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259.5">
            <text:p>6225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8098.8">
            <text:p>36809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46.4">
            <text:p>6564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970.4">
            <text:p>13197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798.6">
            <text:p>12779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2904.9">
            <text:p>912904.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59.9">
            <text:p>605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4.6">
            <text:p>615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81.9">
            <text:p>28781.9</text:p>
          </table:table-cell>
          <table:table-cell table:style-name="ce6" office:value-type="float" office:value="65">
            <text:p>6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64456.4">
            <text:p>16445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336.2">
            <text:p>18833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5892">
            <text:p>1685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0169.3">
            <text:p>10201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1560.8">
            <text:p>113156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206">
            <text:p>494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4620.8">
            <text:p>4684620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161029">
            <text:p>1610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21.4">
            <text:p>190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1517.5">
            <text:p>6515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980.2">
            <text:p>24698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481.9">
            <text:p>11648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990.1">
            <text:p>11099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6020">
            <text:p>130602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245306.3">
            <text:p>24530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019.4">
            <text:p>27101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0146.9">
            <text:p>25014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737.6">
            <text:p>71737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5660.2">
            <text:p>21566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0876.3">
            <text:p>103087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4746.7">
            <text:p>2084746.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71982.2">
            <text:p>17198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445.3">
            <text:p>12444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5682.8">
            <text:p>34568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768.5">
            <text:p>12176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2270.4">
            <text:p>2922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9537.4">
            <text:p>40953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5686.6">
            <text:p>1465686.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7339.8">
            <text:p>173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890.5">
            <text:p>11689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4569.5">
            <text:p>29456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894.7">
            <text:p>23989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3619.5">
            <text:p>11361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2813.4">
            <text:p>30281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5127.4">
            <text:p>1085127.4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033083.5">
            <text:p>203308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6746.7">
            <text:p>109674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63797.1">
            <text:p>556379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9832.8">
            <text:p>239983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8613.9">
            <text:p>20586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0761.5">
            <text:p>273076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82835.6">
            <text:p>15882835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217233.4">
            <text:p>62172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2419.1">
            <text:p>119241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754845.2">
            <text:p>2575484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05856.6">
            <text:p>1030585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97656.2">
            <text:p>141976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38307.7">
            <text:p>1493830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606318.3">
            <text:p>72606318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857523.2">
            <text:p>18575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446.5">
            <text:p>29944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9508">
            <text:p>6579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8850.2">
            <text:p>232885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3868.4">
            <text:p>22438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1433.6">
            <text:p>41114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20629.9">
            <text:p>17420629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64.2">
            <text:p>1956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718.4">
            <text:p>2377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35.7">
            <text:p>1763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262.1">
            <text:p>3226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8364.9">
            <text:p>20836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5545.4">
            <text:p>515545.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42333.8">
            <text:p>14233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568.3">
            <text:p>53156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450.1">
            <text:p>19345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618.5">
            <text:p>22661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902.7">
            <text:p>39590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9873.3">
            <text:p>1489873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6969.7">
            <text:p>696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901.8">
            <text:p>10190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28.2">
            <text:p>2422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145.5">
            <text:p>7714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8640.1">
            <text:p>24864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8885.3">
            <text:p>458885.3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69089.2">
            <text:p>6908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545.7">
            <text:p>1955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092.6">
            <text:p>3309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4065.9">
            <text:p>14406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3849.1">
            <text:p>21384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5642.4">
            <text:p>655642.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7.2">
            <text:p>707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77.2">
            <text:p>7077.2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95627.1">
            <text:p>9562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4847">
            <text:p>1444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0210.8">
            <text:p>9102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0245.9">
            <text:p>17702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648.9">
            <text:p>41864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56822.8">
            <text:p>4656822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42517.2">
            <text:p>42517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738.5">
            <text:p>52773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344.1">
            <text:p>14934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876.5">
            <text:p>8187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452.2">
            <text:p>8345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4928.6">
            <text:p>884928.6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10384.1">
            <text:p>11038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023.3">
            <text:p>6902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5683.3">
            <text:p>31568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050.4">
            <text:p>17505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169.1">
            <text:p>13316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4071.8">
            <text:p>65407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7382">
            <text:p>145738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62491.3">
            <text:p>16249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022.8">
            <text:p>6150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053.7">
            <text:p>18505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758.3">
            <text:p>25775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523.8">
            <text:p>4535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3849.9">
            <text:p>1673849.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9236">
            <text:p>192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041.6">
            <text:p>27504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049.3">
            <text:p>31104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6012">
            <text:p>4560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104.9">
            <text:p>19110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2443.9">
            <text:p>1252443.9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874868.5">
            <text:p>87486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793.7">
            <text:p>20679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05696.1">
            <text:p>640569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9390.4">
            <text:p>200939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2265.8">
            <text:p>254226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2853.3">
            <text:p>30728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11867.9">
            <text:p>15111867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56534">
            <text:p>9565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217.6">
            <text:p>2062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88687.4">
            <text:p>918868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4260.7">
            <text:p>424426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2060.7">
            <text:p>408206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01438">
            <text:p>9101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79198.5">
            <text:p>27779198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093094.4">
            <text:p>109309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525.2">
            <text:p>14552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51942.8">
            <text:p>33519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1414.7">
            <text:p>8714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1148.8">
            <text:p>118114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8724.1">
            <text:p>29787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21850">
            <text:p>962185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59.6">
            <text:p>7925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186.6">
            <text:p>5418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40.3">
            <text:p>714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793.2">
            <text:p>19579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6379.6">
            <text:p>336379.6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7339.8">
            <text:p>173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171.9">
            <text:p>18017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599.8">
            <text:p>6859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510.4">
            <text:p>12551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353.5">
            <text:p>11335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4975.5">
            <text:p>504975.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4.6">
            <text:p>615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761.6">
            <text:p>4376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508.9">
            <text:p>43508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722.4">
            <text:p>7572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9147.4">
            <text:p>169147.4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87.2">
            <text:p>7418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26.9">
            <text:p>1612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221.5">
            <text:p>5122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114.6">
            <text:p>2511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6650.2">
            <text:p>166650.2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3939.4">
            <text:p>1393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788.9">
            <text:p>84878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941">
            <text:p>3889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1836.6">
            <text:p>47183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282">
            <text:p>277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0787.9">
            <text:p>2000787.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00.2">
            <text:p>9850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268.2">
            <text:p>5126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81.2">
            <text:p>5478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4549.5">
            <text:p>204549.5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6968.4">
            <text:p>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655.8">
            <text:p>12865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71.5">
            <text:p>3527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880.7">
            <text:p>3688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5280.5">
            <text:p>51528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3056.9">
            <text:p>733056.9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34392.6">
            <text:p>3439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817.6">
            <text:p>2308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554.1">
            <text:p>6255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810.4">
            <text:p>1308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196.8">
            <text:p>27319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1771.6">
            <text:p>731771.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6935.9">
            <text:p>693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35.7">
            <text:p>1763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788.8">
            <text:p>9478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170.9">
            <text:p>4317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408.3">
            <text:p>3240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2182.7">
            <text:p>212182.7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13052.3">
            <text:p>31305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879.2">
            <text:p>7387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25890.2">
            <text:p>242589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3414.9">
            <text:p>16534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1892.7">
            <text:p>107189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8309">
            <text:p>2128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66438.5">
            <text:p>7666438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16789.5">
            <text:p>31678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1976.5">
            <text:p>299197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3316.8">
            <text:p>104331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7170">
            <text:p>1897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1070">
            <text:p>29410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90322.9">
            <text:p>9190322.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16764">
            <text:p>1167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3982">
            <text:p>217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530.1">
            <text:p>59753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2155.9">
            <text:p>56215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7605">
            <text:p>1517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8036.9">
            <text:p>4968036.9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69.2">
            <text:p>27969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69.2">
            <text:p>27969.2</text:p>
          </table:table-cell>
          <table:table-cell table:style-name="ce6" office:value-type="float" office:value="79">
            <text:p>7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64.9">
            <text:p>6506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35.7">
            <text:p>1763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176.4">
            <text:p>8817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072.1">
            <text:p>5807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949.1">
            <text:p>228949.1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54.9">
            <text:p>1425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77.6">
            <text:p>1927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32.4">
            <text:p>33532.4</text:p>
          </table:table-cell>
          <table:table-cell table:style-name="ce6" office:value-type="float" office:value="65">
            <text:p>6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64.8">
            <text:p>5786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07.8">
            <text:p>1470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14.9">
            <text:p>72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787.5">
            <text:p>79787.5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58.7">
            <text:p>6025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258.7">
            <text:p>60258.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297.5">
            <text:p>49829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017">
            <text:p>890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4176.9">
            <text:p>27417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54.4">
            <text:p>1415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5645.8">
            <text:p>875645.8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80.6">
            <text:p>1428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272.5">
            <text:p>3627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384.8">
            <text:p>1838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73.4">
            <text:p>3527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211.2">
            <text:p>104211.2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26344.9">
            <text:p>2634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847.5">
            <text:p>8984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05.2">
            <text:p>5440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9545.7">
            <text:p>32954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0143.4">
            <text:p>500143.4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188.2">
            <text:p>22018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07.1">
            <text:p>25307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186.2">
            <text:p>7518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410.6">
            <text:p>11641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7092.1">
            <text:p>437092.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507.3">
            <text:p>16750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667.1">
            <text:p>8666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27.5">
            <text:p>10112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5302">
            <text:p>355302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7549.7">
            <text:p>11754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0665.5">
            <text:p>121066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8821.6">
            <text:p>46882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6339.5">
            <text:p>40633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4686.2">
            <text:p>63468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8062.5">
            <text:p>2838062.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3962927.3">
            <text:p>639629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762744.6">
            <text:p>817627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160258.1">
            <text:p>1081602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0854.3">
            <text:p>327808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00526.6">
            <text:p>467005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36758.4">
            <text:p>5113675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504069.4">
            <text:p>384504069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0653866.4">
            <text:p>1065386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78450">
            <text:p>9478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49180.6">
            <text:p>2084918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33055.3">
            <text:p>54330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72984.4">
            <text:p>68729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12205.1">
            <text:p>1341220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699741.9">
            <text:p>6669974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22157.1">
            <text:p>12215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403.4">
            <text:p>24040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2968.2">
            <text:p>72296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579.1">
            <text:p>19657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1438.3">
            <text:p>27143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9450">
            <text:p>639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2996">
            <text:p>219299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799696.6">
            <text:p>79969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45.8">
            <text:p>7294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371.4">
            <text:p>16653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448.2">
            <text:p>41444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5375.3">
            <text:p>7653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0902.3">
            <text:p>100090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5239.5">
            <text:p>5375239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62686.9">
            <text:p>16268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19.2">
            <text:p>3811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9506">
            <text:p>289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474.3">
            <text:p>17347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935.1">
            <text:p>2409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3676.5">
            <text:p>128367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8398">
            <text:p>218839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588510.8">
            <text:p>5885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3641.8">
            <text:p>58364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0194.7">
            <text:p>115019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865.9">
            <text:p>11486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7931.9">
            <text:p>47793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7100.8">
            <text:p>457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2245.9">
            <text:p>3372245.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41615.6">
            <text:p>416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088.2">
            <text:p>7208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22.2">
            <text:p>1482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90.5">
            <text:p>7349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2016.4">
            <text:p>202016.4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450726.8">
            <text:p>14507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6341.8">
            <text:p>29263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7608.1">
            <text:p>618760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3143">
            <text:p>2783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9402.2">
            <text:p>464940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5405.7">
            <text:p>146540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2627.6">
            <text:p>19462627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586789.6">
            <text:p>58678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286.4">
            <text:p>28428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5331.7">
            <text:p>18753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7191.3">
            <text:p>53719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035.9">
            <text:p>28803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320.6">
            <text:p>4443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5955.6">
            <text:p>4015955.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843490.4">
            <text:p>84349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2183.4">
            <text:p>7121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3138.7">
            <text:p>11431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111.9">
            <text:p>3391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7037.6">
            <text:p>44703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6058.2">
            <text:p>26860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1020.1">
            <text:p>6171020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672215">
            <text:p>672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1703.4">
            <text:p>90170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4499.1">
            <text:p>203449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009.1">
            <text:p>43700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3009">
            <text:p>1013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5315.6">
            <text:p>13953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3751.2">
            <text:p>6453751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48109.5">
            <text:p>14810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777.8">
            <text:p>25277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5197.4">
            <text:p>94519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9705.9">
            <text:p>74970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7842.8">
            <text:p>71784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8910.6">
            <text:p>6689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2544">
            <text:p>348254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6532605.6">
            <text:p>653260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19748.8">
            <text:p>58197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96912.4">
            <text:p>203969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15051">
            <text:p>72150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1996.6">
            <text:p>74619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15671.3">
            <text:p>971567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1985.7">
            <text:p>57141985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33">
          <table:table-cell table:number-columns-spanned="16" table:number-rows-spanned="1" table:style-name="ce0" office:value-type="string">
            <text:p>© WSL, Inventario Forestale Nazionale Svizzero, 17.05.2024 #1708735/6086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7">
          <table:table-cell table:number-columns-spanned="16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0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3">
          <table:table-cell table:number-columns-spanned="16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33:06+02:00</meta:creation-date>
    <dc:date>2024-06-14T23:33:06+02:00</dc:date>
    <dc:title>Untitled Spreadsheet</dc:title>
    <dc:description/>
    <dc:subject/>
    <meta:keyword/>
    <meta:user-defined meta:name="Company"/>
    <meta:user-defined meta:name="category"/>
  </office:meta>
</office:document-meta>
</file>