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anni agli alberi (1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cortecciamen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460">
            <text:p>3046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fessura, cretto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rasparenza della chioma &gt;5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ancro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number-columns-repeated="993"/>
        </table:table-row>
        <table:table-row>
          <table:table-cell table:style-name="ce5" office:value-type="string">
            <text:p>necrosi della cortecci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colata di resi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orpi estranei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98">
            <text:p>2189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number-columns-repeated="993"/>
        </table:table-row>
        <table:table-row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altri dann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8">
          <table:table-cell table:number-columns-spanned="31" table:number-rows-spanned="1" table:style-name="ce0" office:value-type="string">
            <text:p>© WSL, Inventario Forestale Nazionale Svizzero, 17.05.2024 #1849237/608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20:00:30+02:00</meta:creation-date>
    <dc:date>2024-06-20T20:00:30+02:00</dc:date>
    <dc:title>Untitled Spreadsheet</dc:title>
    <dc:description/>
    <dc:subject/>
    <meta:keyword/>
    <meta:user-defined meta:name="Company"/>
    <meta:user-defined meta:name="category"/>
  </office:meta>
</office:document-meta>
</file>