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8">
      <style:table-row-properties style:row-height="0.767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9.4">
            <text:p>-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23.6">
            <text:p>-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exposed wood cor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27.3">
            <text:p>-2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number-columns-repeated="993"/>
        </table:table-row>
        <table:table-row>
          <table:table-cell table:style-name="ce5" office:value-type="string">
            <text:p>crack, woundwood rib</text:p>
          </table:table-cell>
          <table:table-cell table:style-name="ce6" office:value-type="float" office:value="-89.7">
            <text:p>-8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-79.7">
            <text:p>-7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69.9">
            <text:p>-6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-85.5">
            <text:p>-8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-98.4">
            <text:p>-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68.4">
            <text:p>-6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87.9">
            <text:p>-8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-78.1">
            <text:p>-78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-69.3">
            <text:p>-69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43.9">
            <text:p>-4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-30.2">
            <text:p>-30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-72.9">
            <text:p>-72.9</text:p>
          </table:table-cell>
          <table:table-cell table:style-name="ce6" office:value-type="float" office:value="3.5">
            <text:p>3.5</text:p>
          </table:table-cell>
          <table:table-cell table:number-columns-repeated="993"/>
        </table:table-row>
        <table:table-row>
          <table:table-cell table:style-name="ce5" office:value-type="string">
            <text:p>stem breakage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-59.3">
            <text:p>-5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-65.4">
            <text:p>-6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-25.3">
            <text:p>-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63.9">
            <text:p>-6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44.1">
            <text:p>-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27.1">
            <text:p>-2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5.6">
            <text:p>5.6</text:p>
          </table:table-cell>
          <table:table-cell table:number-columns-repeated="993"/>
        </table:table-row>
        <table:table-row>
          <table:table-cell table:style-name="ce5" office:value-type="string">
            <text:p>defoliation &gt;50%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3345.6">
            <text:p>3345.6</text:p>
          </table:table-cell>
          <table:table-cell table:style-name="ce6" office:value-type="float" office:value="3507.5">
            <text:p>3507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0.7">
            <text:p>790.7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628.7">
            <text:p>628.7</text:p>
          </table:table-cell>
          <table:table-cell table:style-name="ce6" office:value-type="float" office:value="433.1">
            <text:p>433.1</text:p>
          </table:table-cell>
          <table:table-cell table:style-name="ce6" office:value-type="float" office:value="-37.3">
            <text:p>-37.3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5.2">
            <text:p>575.2</text:p>
          </table:table-cell>
          <table:table-cell table:style-name="ce6" office:value-type="float" office:value="619.6">
            <text:p>619.6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45.1">
            <text:p>45.1</text:p>
          </table:table-cell>
          <table:table-cell table:number-columns-repeated="993"/>
        </table:table-row>
        <table:table-row>
          <table:table-cell table:style-name="ce5" office:value-type="string">
            <text:p>canker</text:p>
          </table:table-cell>
          <table:table-cell table:style-name="ce6" office:value-type="float" office:value="-48.2">
            <text:p>-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-25.4">
            <text:p>-2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-30.9">
            <text:p>-3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-64.9">
            <text:p>-6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-24.1">
            <text:p>-2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7.3">
            <text:p>7.3</text:p>
          </table:table-cell>
          <table:table-cell table:number-columns-repeated="993"/>
        </table:table-row>
        <table:table-row>
          <table:table-cell table:style-name="ce5" office:value-type="string">
            <text:p>bark necrosis</text:p>
          </table:table-cell>
          <table:table-cell table:style-name="ce6" office:value-type="float" office:value="-53.5">
            <text:p>-5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-39.9">
            <text:p>-39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5.3">
            <text:p>-35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-52.9">
            <text:p>-5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-52.2">
            <text:p>-52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-52.9">
            <text:p>-52.9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-51.7">
            <text:p>-5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35.4">
            <text:p>-35.4</text:p>
          </table:table-cell>
          <table:table-cell table:style-name="ce6" office:value-type="float" office:value="18.6">
            <text:p>18.6</text:p>
          </table:table-cell>
          <table:table-cell table:number-columns-repeated="993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number-columns-repeated="993"/>
        </table:table-row>
        <table:table-row>
          <table:table-cell table:style-name="ce5" office:value-type="string">
            <text:p>inclusion</text:p>
          </table:table-cell>
          <table:table-cell table:style-name="ce6" office:value-type="float" office:value="-30.2">
            <text:p>-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87.4">
            <text:p>-8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-15.3">
            <text:p>-15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48.8">
            <text:p>-4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-61.1">
            <text:p>-6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-32.7">
            <text:p>-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-63.4">
            <text:p>-6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11.2">
            <text:p>11.2</text:p>
          </table:table-cell>
          <table:table-cell table:number-columns-repeated="993"/>
        </table:table-row>
        <table:table-row>
          <table:table-cell table:style-name="ce5" office:value-type="string">
            <text:p>stag-headednes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-22.1">
            <text:p>-2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-39.3">
            <text:p>-3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-50.8">
            <text:p>-50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-33.3">
            <text:p>-3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number-columns-repeated="993"/>
        </table:table-row>
        <table:table-row>
          <table:table-cell table:style-name="ce5" office:value-type="string">
            <text:p>other type of damag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-43.9">
            <text:p>-4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5.9">
            <text:p>15.9</text:p>
          </table:table-cell>
          <table:table-cell table:number-columns-repeated="993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-34.9">
            <text:p>-3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27.6">
            <text:p>-27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3">
            <text:p>22.3</text:p>
          </table:table-cell>
          <table:table-cell table:number-columns-repeated="993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8">
            <text:p>3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8">
          <table:table-cell table:number-columns-spanned="31" table:number-rows-spanned="1" table:style-name="ce0" office:value-type="string">
            <text:p>© WSL, Swiss National Forest Inventory, 17.05.2024 #1849247/6088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3:33:41+02:00</meta:creation-date>
    <dc:date>2024-06-17T23:33:41+02:00</dc:date>
    <dc:title>Untitled Spreadsheet</dc:title>
    <dc:description/>
    <dc:subject/>
    <meta:keyword/>
    <meta:user-defined meta:name="Company"/>
    <meta:user-defined meta:name="category"/>
  </office:meta>
</office:document-meta>
</file>