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/anno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ausa del deperimento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tervento selvicoltural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rico da nev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tti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nghi, virus, batteri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cause uma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ausa sconosciu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dita di vitalità dovuta a siccità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re perdite di vitalità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17.05.2024 #1849299/608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23:34+02:00</meta:creation-date>
    <dc:date>2024-05-26T00:23:34+02:00</dc:date>
    <dc:title>Untitled Spreadsheet</dc:title>
    <dc:description/>
    <dc:subject/>
    <meta:keyword/>
    <meta:user-defined meta:name="Company"/>
    <meta:user-defined meta:name="category"/>
  </office:meta>
</office:document-meta>
</file>