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7.62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an,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propriété (2 classes; état IFN5)</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78">
            <text:p>78</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9">
            <text:p>38.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7.05.2024 #1849339/608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2:10+02:00</meta:creation-date>
    <dc:date>2024-05-21T02:12:10+02:00</dc:date>
    <dc:title>Untitled Spreadsheet</dc:title>
    <dc:description/>
    <dc:subject/>
    <meta:keyword/>
    <meta:user-defined meta:name="Company"/>
    <meta:user-defined meta:name="category"/>
  </office:meta>
</office:document-meta>
</file>