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: Nadel- oder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otholz: Nadel- oder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7.05.2024 #1990659/6103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: Nadel- oder Laubholz #18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engruppe (Nadelholz, Laubholz) des liegenden Totholzes. Grundlage: Feldaufnahme (MID 907: LIS-Totholz – Laub- oder Nadel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3:50+02:00</meta:creation-date>
    <dc:date>2025-05-23T01:43:50+02:00</dc:date>
    <dc:title>Untitled Spreadsheet</dc:title>
    <dc:description/>
    <dc:subject/>
    <meta:keyword/>
    <meta:user-defined meta:name="Company"/>
    <meta:user-defined meta:name="category"/>
  </office:meta>
</office:document-meta>
</file>