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38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38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38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38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38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38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38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38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38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38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38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38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38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38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38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38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38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38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38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erchantable branch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990807/6105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erchantable branchwood harvested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Wood volume of branches ≥7cm in diameter with bark (limit for merchantable wood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5:49:59+02:00</meta:creation-date>
    <dc:date>2026-04-22T15:49:59+02:00</dc:date>
    <dc:title>Untitled Spreadsheet</dc:title>
    <dc:description/>
    <dc:subject/>
    <meta:keyword/>
    <meta:user-defined meta:name="Company"/>
    <meta:user-defined meta:name="category"/>
  </office:meta>
</office:document-meta>
</file>