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del legno commercia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7.05.2024 #1990858/6105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ilizzazione del legno commerciabile #1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i legno del fusto senza corteccia e senza ceppaia e dei rami con corteccia di almeno 7 cm di diametro (limite del legno commerciabile) di tutti gli alberi e arbusti di almeno 12 cm di diametro a petto d'uomo (DPU) utilizzati tra due inventari e vivi al momento dell'inventario precedente. L'utilizzazione di legno commerciabile è una stima della quantità di legno valorizzabile. Essa è la più vicina all'utilizzazione secondo la statistica forest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38+02:00</meta:creation-date>
    <dc:date>2026-04-22T15:50:38+02:00</dc:date>
    <dc:title>Untitled Spreadsheet</dc:title>
    <dc:description/>
    <dc:subject/>
    <meta:keyword/>
    <meta:user-defined meta:name="Company"/>
    <meta:user-defined meta:name="category"/>
  </office:meta>
</office:document-meta>
</file>