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476">
            <text:p>4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2">
            <text:p>7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2">
            <text:p>46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0">
            <text:p>5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443">
            <text:p>443</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1">
            <text:p>260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26948">
            <text:p>269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4800">
            <text:p>148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29">
            <text:p>412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4">
            <text:p>40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24">
            <text:p>5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3982">
            <text:p>398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07">
            <text:p>2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0879/610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4:43+02:00</meta:creation-date>
    <dc:date>2024-05-21T09:04:43+02:00</dc:date>
    <dc:title>Untitled Spreadsheet</dc:title>
    <dc:description/>
    <dc:subject/>
    <meta:keyword/>
    <meta:user-defined meta:name="Company"/>
    <meta:user-defined meta:name="category"/>
  </office:meta>
</office:document-meta>
</file>