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adwood: conifers or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24">
            <text:p>40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46">
            <text:p>2214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74">
            <text:p>957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6">
            <text:p>46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5">
            <text:p>29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990934/6106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: conifers or broadleaves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s group (conifers or broadleaves) of lying deadwood. Reference: Field Survey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33+02:00</meta:creation-date>
    <dc:date>2025-05-23T01:48:33+02:00</dc:date>
    <dc:title>Untitled Spreadsheet</dc:title>
    <dc:description/>
    <dc:subject/>
    <meta:keyword/>
    <meta:user-defined meta:name="Company"/>
    <meta:user-defined meta:name="category"/>
  </office:meta>
</office:document-meta>
</file>