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832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2.143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2.143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2.143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2.143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2.143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2.143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2.143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2.143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2.143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2.143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2.143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2.143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2.143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2.143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2.143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2.143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2.143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2.143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2.143cm" fo:break-before="auto"/>
    </style:style>
    <style:style style:family="table-column" style:name="co_0_53">
      <style:table-column-properties style:column-width="1.2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deadwood volume (merchantable wood), lying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deadwood: conifers or broadleav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deadwood: conifers or broadleaves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number-columns-repeated="971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conifers</text:p>
          </table:table-cell>
          <table:table-cell table:style-name="ce6" office:value-type="float" office:value="317">
            <text:p>31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100">
            <text:p>410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369">
            <text:p>136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7">
            <text:p>32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199">
            <text:p>419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17">
            <text:p>41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69">
            <text:p>96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05">
            <text:p>20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50">
            <text:p>35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62">
            <text:p>86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16">
            <text:p>21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39">
            <text:p>63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05">
            <text:p>50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70">
            <text:p>37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748">
            <text:p>174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145">
            <text:p>314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42">
            <text:p>44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0848">
            <text:p>20848</text:p>
          </table:table-cell>
          <table:table-cell table:style-name="ce6" office:value-type="float" office:value="5">
            <text:p>5</text:p>
          </table:table-cell>
          <table:table-cell table:number-columns-repeated="971"/>
        </table:table-row>
        <table:table-row>
          <table:table-cell table:style-name="ce5" office:value-type="string">
            <text:p>broadleaves</text:p>
          </table:table-cell>
          <table:table-cell table:style-name="ce6" office:value-type="float" office:value="574">
            <text:p>57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32">
            <text:p>73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44">
            <text:p>34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25">
            <text:p>52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478">
            <text:p>47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59">
            <text:p>65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95">
            <text:p>49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74">
            <text:p>47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95">
            <text:p>19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45">
            <text:p>54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00">
            <text:p>50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90">
            <text:p>19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408">
            <text:p>140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49">
            <text:p>74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63">
            <text:p>26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69">
            <text:p>36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151">
            <text:p>9151</text:p>
          </table:table-cell>
          <table:table-cell table:style-name="ce6" office:value-type="float" office:value="6">
            <text:p>6</text:p>
          </table:table-cell>
          <table:table-cell table:number-columns-repeated="971"/>
        </table:table-row>
        <table:table-row>
          <table:table-cell table:style-name="ce5" office:value-type="string">
            <text:p>indeterminable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32">
            <text:p>33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281">
            <text:p>1281</text:p>
          </table:table-cell>
          <table:table-cell table:style-name="ce6" office:value-type="float" office:value="13">
            <text:p>13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970">
            <text:p>97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24">
            <text:p>22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977">
            <text:p>497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44">
            <text:p>44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980">
            <text:p>198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843">
            <text:p>84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946">
            <text:p>494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72">
            <text:p>97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512">
            <text:p>151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15">
            <text:p>41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21">
            <text:p>22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08">
            <text:p>50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464">
            <text:p>146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17">
            <text:p>21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55">
            <text:p>75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78">
            <text:p>77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69">
            <text:p>36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916">
            <text:p>191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47">
            <text:p>44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605">
            <text:p>260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459">
            <text:p>345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143">
            <text:p>114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1281">
            <text:p>31281</text:p>
          </table:table-cell>
          <table:table-cell table:style-name="ce6" office:value-type="float" office:value="4">
            <text:p>4</text:p>
          </table:table-cell>
          <table:table-cell table:number-columns-repeated="971"/>
        </table:table-row>
        <table:table-row table:style-name="ro_0_18">
          <table:table-cell table:number-columns-spanned="53" table:number-rows-spanned="1" table:style-name="ce0" office:value-type="string">
            <text:p>© WSL, Swiss National Forest Inventory, 18.05.2024 #1990941/610651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deadwood volume (merchantable wood), lying #4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2">
          <table:table-cell table:number-columns-spanned="53" table:number-rows-spanned="1" table:style-name="ce1" office:value-type="string">
            <text:p>Volume of lying deadwood ≥7 cm in diameter (merchantable wood), including merchantable pieces of wood in piles of branch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deadwood: conifers or broadleaves #187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5">
          <table:table-cell table:number-columns-spanned="53" table:number-rows-spanned="1" table:style-name="ce1" office:value-type="string">
            <text:p>Species group (conifers or broadleaves) of lying deadwood. Reference: Field Survey (MID 907: LIS-Totholz – Laub- oder Nadel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8">
          <table:table-cell table:number-columns-spanned="53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12T00:45:51+01:00</meta:creation-date>
    <dc:date>2026-01-12T00:45:51+01:00</dc:date>
    <dc:title>Untitled Spreadsheet</dc:title>
    <dc:description/>
    <dc:subject/>
    <meta:keyword/>
    <meta:user-defined meta:name="Company"/>
    <meta:user-defined meta:name="category"/>
  </office:meta>
</office:document-meta>
</file>