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3.254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3.254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3.254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3.254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3.254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3.254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3.254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–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605">
            <text:p>16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35">
            <text:p>2935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110">
            <text:p>11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35">
            <text:p>1335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16">
            <text:p>27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70">
            <text:p>4270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066">
            <text:p>10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40">
            <text:p>2040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49">
            <text:p>749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31">
            <text:p>15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88">
            <text:p>2788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671">
            <text:p>26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62">
            <text:p>9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75">
            <text:p>4975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576">
            <text:p>15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83">
            <text:p>2083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247">
            <text:p>42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97">
            <text:p>11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97">
            <text:p>8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058">
            <text:p>705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17.05.2024 #1991040/61075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tzung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Schaftholzvolumen in Rinde aller Bäume und Sträucher ab 12 cm Brusthöhendurchmesser (BHD), die zwischen zwei Inventuren forstlich genutzt wur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9:38:49+02:00</meta:creation-date>
    <dc:date>2024-05-22T09:38:49+02:00</dc:date>
    <dc:title>Untitled Spreadsheet</dc:title>
    <dc:description/>
    <dc:subject/>
    <meta:keyword/>
    <meta:user-defined meta:name="Company"/>
    <meta:user-defined meta:name="category"/>
  </office:meta>
</office:document-meta>
</file>