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della ramaglia commercia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991090/6108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della ramaglia commerciabile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i rami con corteccia di almeno 7 cm di diametro (limite del legno commerciabile) di tutti gli alberi e arbusti di almeno 12 cm di diametro a petto d'uomo (DPU) utilizzati tra due inventari e vivi al momento dell'inventario preced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18+02:00</meta:creation-date>
    <dc:date>2026-04-22T17:50:18+02:00</dc:date>
    <dc:title>Untitled Spreadsheet</dc:title>
    <dc:description/>
    <dc:subject/>
    <meta:keyword/>
    <meta:user-defined meta:name="Company"/>
    <meta:user-defined meta:name="category"/>
  </office:meta>
</office:document-meta>
</file>