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7">
            <text:p>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62">
            <text:p>6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88">
            <text:p>4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9">
            <text:p>9</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6118">
            <text:p>611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1">
            <text:p>31</text:p>
          </table:table-cell>
          <table:table-cell table:style-name="ce6" office:value-type="float" office:value="1">
            <text:p>1</text:p>
          </table:table-cell>
          <table:table-cell table:style-name="ce6" office:value-type="float" office:value="90">
            <text:p>90</text:p>
          </table:table-cell>
          <table:table-cell table:style-name="ce6" office:value-type="float" office:value="9">
            <text:p>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37">
            <text:p>25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
            <text:p>9</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5">
            <text:p>25</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56">
            <text:p>1056</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4">
            <text:p>116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725">
            <text:p>67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9">
            <text:p>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80">
            <text:p>3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04.03.2024 #1991111/61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4:16+02:00</meta:creation-date>
    <dc:date>2024-05-14T22:34:16+02:00</dc:date>
    <dc:title>Untitled Spreadsheet</dc:title>
    <dc:description/>
    <dc:subject/>
    <meta:keyword/>
    <meta:user-defined meta:name="Company"/>
    <meta:user-defined meta:name="category"/>
  </office:meta>
</office:document-meta>
</file>