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380">
            <text:p>23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10">
            <text:p>10</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725">
            <text:p>372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57">
            <text:p>57</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1691">
            <text:p>16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35">
            <text:p>243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1627">
            <text:p>1627</text:p>
          </table:table-cell>
          <table:table-cell table:style-name="ce6" office:value-type="float" office:value="8">
            <text:p>8</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071">
            <text:p>4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5">
            <text:p>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2776">
            <text:p>2776</text:p>
          </table:table-cell>
          <table:table-cell table:style-name="ce6" office:value-type="float" office:value="6">
            <text:p>6</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160">
            <text:p>6160</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1148/610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1+02:00</meta:creation-date>
    <dc:date>2026-04-22T17:50:41+02:00</dc:date>
    <dc:title>Untitled Spreadsheet</dc:title>
    <dc:description/>
    <dc:subject/>
    <meta:keyword/>
    <meta:user-defined meta:name="Company"/>
    <meta:user-defined meta:name="category"/>
  </office:meta>
</office:document-meta>
</file>