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1639">
            <text:p>1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168">
            <text:p>1168</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23">
            <text:p>23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89">
            <text:p>3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8">
            <text:p>1178</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5957">
            <text:p>595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991153/61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53+02:00</meta:creation-date>
    <dc:date>2026-04-23T00:44:53+02:00</dc:date>
    <dc:title>Untitled Spreadsheet</dc:title>
    <dc:description/>
    <dc:subject/>
    <meta:keyword/>
    <meta:user-defined meta:name="Company"/>
    <meta:user-defined meta:name="category"/>
  </office:meta>
</office:document-meta>
</file>