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05">
            <text:p>1305</text:p>
          </table:table-cell>
          <table:table-cell table:style-name="ce6" office:value-type="float" office:value="8">
            <text:p>8</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60">
            <text:p>60</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1284">
            <text:p>12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7">
            <text:p>2387</text:p>
          </table:table-cell>
          <table:table-cell table:style-name="ce6" office:value-type="float" office:value="7">
            <text:p>7</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3634">
            <text:p>363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0">
            <text:p>86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91">
            <text:p>9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4">
            <text:p>1284</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9">
            <text:p>4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23">
            <text:p>232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989">
            <text:p>39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06">
            <text:p>150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68">
            <text:p>1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5">
            <text:p>5</text:p>
          </table:table-cell>
          <table:table-cell table:style-name="ce6" office:value-type="float" office:value="992">
            <text:p>992</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5957">
            <text:p>5957</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wiss National Forest Inventory, 18.05.2024 #1991155/61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8+02:00</meta:creation-date>
    <dc:date>2026-04-22T17:50:18+02:00</dc:date>
    <dc:title>Untitled Spreadsheet</dc:title>
    <dc:description/>
    <dc:subject/>
    <meta:keyword/>
    <meta:user-defined meta:name="Company"/>
    <meta:user-defined meta:name="category"/>
  </office:meta>
</office:document-meta>
</file>