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7">
            <text:p>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349">
            <text:p>23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49">
            <text:p>49</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84">
            <text:p>12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634">
            <text:p>363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6">
            <text:p>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1">
            <text:p>5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639">
            <text:p>1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0">
            <text:p>8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2">
            <text:p>6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8">
            <text:p>28</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71">
            <text:p>7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23">
            <text:p>2323</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2">
            <text:p>62</text:p>
          </table:table-cell>
          <table:table-cell table:style-name="ce6" office:value-type="float" office:value="39">
            <text:p>39</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1">
            <text:p>31</text:p>
          </table:table-cell>
          <table:table-cell table:style-name="ce6" office:value-type="float" office:value="8">
            <text:p>8</text:p>
          </table:table-cell>
          <table:table-cell table:style-name="ce6" office:value-type="float" office:value="60">
            <text:p>60</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9">
            <text:p>39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0">
            <text:p>80</text:p>
          </table:table-cell>
          <table:table-cell table:style-name="ce6" office:value-type="float" office:value="33">
            <text:p>3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968">
            <text:p>19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36">
            <text:p>13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90">
            <text:p>90</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5957">
            <text:p>5957</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991156/61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0+02:00</meta:creation-date>
    <dc:date>2026-04-22T15:51:10+02:00</dc:date>
    <dc:title>Untitled Spreadsheet</dc:title>
    <dc:description/>
    <dc:subject/>
    <meta:keyword/>
    <meta:user-defined meta:name="Company"/>
    <meta:user-defined meta:name="category"/>
  </office:meta>
</office:document-meta>
</file>