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rsäg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3">
            <text:p>56.3</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torsäge, dann Prozessor</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advollernter ohne Traktionshilfswin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4.6">
            <text:p>444.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otorsäge</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7">
            <text:p>36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torsäge, dann Prozessor</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otorsäge, dann Kombisei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vollernter ohne Traktionshilfswind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otorsäg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7">
            <text:p>7</text:p>
          </table:table-cell>
          <table:table-cell table:style-name="ce6" office:value-type="float" office:value="65.6">
            <text:p>65.6</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torsäge, dann Prozesso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9">
            <text:p>16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otorsäge, dann Kombisei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5">
            <text:p>19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advollernter ohne Traktionshilfswind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1.03.2024 #1991221/610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1:23+02:00</meta:creation-date>
    <dc:date>2024-05-10T08:41:23+02:00</dc:date>
    <dc:title>Untitled Spreadsheet</dc:title>
    <dc:description/>
    <dc:subject/>
    <meta:keyword/>
    <meta:user-defined meta:name="Company"/>
    <meta:user-defined meta:name="category"/>
  </office:meta>
</office:document-meta>
</file>