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3.6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45">
            <text:p>4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3">
            <text:p>3</text:p>
          </table:table-cell>
          <table:table-cell table:style-name="ce6" office:value-type="float" office:value="33.3">
            <text:p>3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107.5">
            <text:p>110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ocesso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1.2">
            <text:p>161.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19.5">
            <text:p>1119.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xe, hand saw</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ainsaw</text:p>
          </table:table-cell>
          <table:table-cell table:style-name="ce6" office:value-type="float" office:value="45.2">
            <text:p>45.2</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4.4">
            <text:p>164.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6">
            <text:p>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ocesso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1.03.2024 #1991246/610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41:54+02:00</meta:creation-date>
    <dc:date>2024-05-14T03:41:54+02:00</dc:date>
    <dc:title>Untitled Spreadsheet</dc:title>
    <dc:description/>
    <dc:subject/>
    <meta:keyword/>
    <meta:user-defined meta:name="Company"/>
    <meta:user-defined meta:name="category"/>
  </office:meta>
</office:document-meta>
</file>